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(APV) - Melding maken uitweg - 21 maart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- B.T.A.Habraken, Schaapsdijk 1, 5472 PD Loosbroek heeft in overeenstemming met artikel 2:12, lid 1 onder a, van de APV Bernheze 2014 een melding gedaan van het maken van een 2e uitweg naar Schaapsdijk 1 in Loosbroek.</text:p>
            <text:p text:style-name="common-al">- G.J.C.M. van Zoggel-van de Langenberg, Dennneboomstraat 10, 5384 SP Heesch heeft in overeenstemming met artikel 2:12, lid 1 onder a, van de APV Bernheze 2014 een melding gedaan van het maken van een uitweg naar Denneboomstraat 10 in Heesch. </text:p>
            <text:p text:style-name="common-al">Beide meldingen zijn op 13 maart 2018 geaccepteerd. Verzenddatum: 13 maart 2018.</text:p>
            <text:p text:style-name="common-al"/>
            <text:p text:style-name="common-al">- J.P.A. van Dijk, Binnenveld 10, 5476 LZ in Vorstenbosch heeft in overeenstemming met artikel 2:12, lid 1 onder a, van de APV Bernheze 2014 een melding gedaan van het verbreden van een uitweg naar Binnenveld 10 in Vorstenbosch. De melding is op 15 maart 2018 geaccepteerd. Verzenddatum: 15 maart 2018. 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1 maart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7821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82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82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(APV) - Melding maken uitweg - 21 maar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821</meta:user-defined>
    <meta:user-defined meta:name="OVERHEIDop.GmbID/DC.identifier">gmb-2018-578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2PE 2b</meta:user-defined>
    <meta:user-defined meta:name="OVERHEIDop.woonplaats">Loosbroek</meta:user-defined>
    <meta:user-defined meta:name="OVERHEIDop.straatnaam">Schaapsdijk</meta:user-defined>
    <meta:user-defined meta:name="OVERHEID.PostcodeHuisnummer/OVERHEIDop.postcodeHuisnummer">5384SP 10</meta:user-defined>
    <meta:user-defined meta:name="OVERHEIDop.woonplaats">Heesch</meta:user-defined>
    <meta:user-defined meta:name="OVERHEIDop.straatnaam">Denneboomstraat</meta:user-defined>
    <meta:user-defined meta:name="OVERHEID.PostcodeHuisnummer/OVERHEIDop.postcodeHuisnummer">5476LZ 10</meta:user-defined>
    <meta:user-defined meta:name="OVERHEIDop.woonplaats">Vorstenbosch</meta:user-defined>
    <meta:user-defined meta:name="OVERHEIDop.straatnaam">Binnenveld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257 409815</meta:user-defined>
    <meta:user-defined meta:name="OVERHEID.EPSG28992/DC.spatial">163895 414567</meta:user-defined>
    <meta:user-defined meta:name="OVERHEID.EPSG28992/DC.spatial">166413 407406</meta:user-defined>
    <meta:user-defined meta:name="OVERHEIDop.versieInformatie"/>
  </office:meta>
</office:document-meta>
</file>