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8 maart 2018: Heriktuin 36, </text:span>het uitbreiden van een woning (26716-2018)</text:p>
            <text:p text:style-name="common-al">
            <text:span text:style-name="nadrukvet">9 maart 2018: Heckningecamp 16, </text:span>het uitbreiden van een woning (27613-2018)</text:p>
            <text:p text:style-name="common-al">
            <text:span text:style-name="nadrukvet">9 maart 2018: Kuifmees 47, </text:span>het vestigen van een schoonheids- en piercingsalon (27707-2018)</text:p>
            <text:p text:style-name="common-al">
            <text:span text:style-name="nadrukvet">9 maart: Schimmerweg 6 t/m 19, </text:span>het bouwen van 10 woningen en 4 appartementen</text:p>
            <text:p text:style-name="common-al">(27621-2018)</text:p>
            <text:p text:style-name="common-al">
            <text:span text:style-name="nadrukvet">9 maart: Splitting ter hoogte van huisnummer 45, het bouwen van een rust- en schuilplaats voor fietsers</text:span> (27587-2018)</text:p>
            <text:p text:style-name="common-al">
            <text:span text:style-name="nadrukvet">11 maart 2018: Hagedoorn 63, </text:span>het verbouwen van een woning (28214-2018)</text:p>
            <text:p text:style-name="common-al">
            <text:span text:style-name="nadrukvet">11 maart 2018: Weergang 16, </text:span>het bouwen van een overkapping (28124-2018)</text:p>
            <text:p text:style-name="common-al">
            <text:span text:style-name="nadrukvet">13 maart 2018: naast Anna Paulownalaan 1A, </text:span>het tijdelijk plaatsen van een woonunit (29543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13 maart 2018: Noordersloot 40, </text:span>het bouwen van een loods (29612-2018)</text:p>
            <text:p text:style-name="common-al">
            <text:span text:style-name="nadrukvet">Klazienaveen</text:span>
          </text:p>
            <text:p text:style-name="common-al">
            <text:span text:style-name="nadrukvet">8 maart 2018: Kazerneweg 39, </text:span>het vestigen van een pedicuresalon (28566-2018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12 maart 2018: Gedempte Achterdiep 8,</text:span> het bouwen van een blokhut (28557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3 maart 2018: Westersebos 7, </text:span>het bouwen van een werktuigenberging (29691-2018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9 maart 2018: Kamerlingswijk OZ 28, </text:span>het verbouwen van een woning (27674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20</meta:user-defined>
    <meta:user-defined meta:name="OVERHEIDop.GmbID/DC.identifier">gmb-2018-57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BZ 36</meta:user-defined>
    <meta:user-defined meta:name="OVERHEIDop.woonplaats">Emmen</meta:user-defined>
    <meta:user-defined meta:name="OVERHEIDop.straatnaam">Heriktuin</meta:user-defined>
    <meta:user-defined meta:name="OVERHEID.PostcodeHuisnummer/OVERHEIDop.postcodeHuisnummer">7824EB</meta:user-defined>
    <meta:user-defined meta:name="OVERHEIDop.straatnaam">Heckningecamp</meta:user-defined>
    <meta:user-defined meta:name="OVERHEID.PostcodeHuisnummer/OVERHEIDop.postcodeHuisnummer">7827BP 47</meta:user-defined>
    <meta:user-defined meta:name="OVERHEIDop.straatnaam">Kuifmees</meta:user-defined>
    <meta:user-defined meta:name="OVERHEID.PostcodeHuisnummer/OVERHEIDop.postcodeHuisnummer">7811AR 5</meta:user-defined>
    <meta:user-defined meta:name="OVERHEIDop.straatnaam">Schimmerweg</meta:user-defined>
    <meta:user-defined meta:name="OVERHEID.PostcodeHuisnummer/OVERHEIDop.postcodeHuisnummer">7826CN 45</meta:user-defined>
    <meta:user-defined meta:name="OVERHEIDop.straatnaam">Splitting</meta:user-defined>
    <meta:user-defined meta:name="OVERHEID.PostcodeHuisnummer/OVERHEIDop.postcodeHuisnummer">7822CB 63</meta:user-defined>
    <meta:user-defined meta:name="OVERHEIDop.straatnaam">Hagedoorn</meta:user-defined>
    <meta:user-defined meta:name="OVERHEID.PostcodeHuisnummer/OVERHEIDop.postcodeHuisnummer">7823VN 16</meta:user-defined>
    <meta:user-defined meta:name="OVERHEIDop.straatnaam">Weergang</meta:user-defined>
    <meta:user-defined meta:name="OVERHEID.PostcodeHuisnummer/OVERHEIDop.postcodeHuisnummer">7822JJ 1a</meta:user-defined>
    <meta:user-defined meta:name="OVERHEIDop.straatnaam">Anna Paulownalaan</meta:user-defined>
    <meta:user-defined meta:name="OVERHEID.PostcodeHuisnummer/OVERHEIDop.postcodeHuisnummer">7887TC 40</meta:user-defined>
    <meta:user-defined meta:name="OVERHEIDop.woonplaats">Erica</meta:user-defined>
    <meta:user-defined meta:name="OVERHEIDop.straatnaam">Noordersloot</meta:user-defined>
    <meta:user-defined meta:name="OVERHEID.PostcodeHuisnummer/OVERHEIDop.postcodeHuisnummer">7891BN 39</meta:user-defined>
    <meta:user-defined meta:name="OVERHEIDop.woonplaats">Klazienaveen</meta:user-defined>
    <meta:user-defined meta:name="OVERHEIDop.straatnaam">Kazerneweg</meta:user-defined>
    <meta:user-defined meta:name="OVERHEID.PostcodeHuisnummer/OVERHEIDop.postcodeHuisnummer">7831CK 8</meta:user-defined>
    <meta:user-defined meta:name="OVERHEIDop.woonplaats">Nieuw-Weerdinge</meta:user-defined>
    <meta:user-defined meta:name="OVERHEIDop.straatnaam">Gedempte Achterdiep</meta:user-defined>
    <meta:user-defined meta:name="OVERHEID.PostcodeHuisnummer/OVERHEIDop.postcodeHuisnummer">7761PE 7</meta:user-defined>
    <meta:user-defined meta:name="OVERHEIDop.woonplaats">Schoonebeek</meta:user-defined>
    <meta:user-defined meta:name="OVERHEIDop.straatnaam">Westersebos</meta:user-defined>
    <meta:user-defined meta:name="OVERHEID.PostcodeHuisnummer/OVERHEIDop.postcodeHuisnummer">7894</meta:user-defined>
    <meta:user-defined meta:name="OVERHEIDop.woonplaats">Zwartemeer</meta:user-defined>
    <meta:user-defined meta:name="OVERHEIDop.straatnaam">Kamerlingswijk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750 530911</meta:user-defined>
    <meta:user-defined meta:name="OVERHEID.EPSG28992/DC.spatial">258695 534093</meta:user-defined>
    <meta:user-defined meta:name="OVERHEID.EPSG28992/DC.spatial">257262 530115</meta:user-defined>
    <meta:user-defined meta:name="OVERHEID.EPSG28992/DC.spatial">256443 534448</meta:user-defined>
    <meta:user-defined meta:name="OVERHEID.EPSG28992/DC.spatial">261066 532897</meta:user-defined>
    <meta:user-defined meta:name="OVERHEID.EPSG28992/DC.spatial">257641 535556</meta:user-defined>
    <meta:user-defined meta:name="OVERHEID.EPSG28992/DC.spatial">259098 535893</meta:user-defined>
    <meta:user-defined meta:name="OVERHEID.EPSG28992/DC.spatial">257174 533373</meta:user-defined>
    <meta:user-defined meta:name="OVERHEID.EPSG28992/DC.spatial">259735 524164</meta:user-defined>
    <meta:user-defined meta:name="OVERHEID.EPSG28992/DC.spatial">263303 528587</meta:user-defined>
    <meta:user-defined meta:name="OVERHEID.EPSG28992/DC.spatial">262550 542084</meta:user-defined>
    <meta:user-defined meta:name="OVERHEID.EPSG28992/DC.spatial">254736 521284</meta:user-defined>
    <meta:user-defined meta:name="OVERHEID.EPSG28992/DC.spatial">267141 526499</meta:user-defined>
    <meta:user-defined meta:name="OVERHEIDop.versieInformatie"/>
  </office:meta>
</office:document-meta>
</file>