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Evenementenvergunning - 21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Stichting Jeugdbelangen Nistelrode voor het organiseren van activiteiten tijdens Koningsdag op 27 april 2018 van 10.00 tot 14.00 uur op Raadhuisplein en Tramstraat, 5388 GM Nistelrode. Van 7.00 tot 14.00 uur is Raadhuisplein en Tramstraat (tot Lindestraat) afgesloten voor alle verkeer, behalve voor voetgangers. De beschikkingen zijn verzonden op 16 maart 2018.</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78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Evenementenvergunning -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18</meta:user-defined>
    <meta:user-defined meta:name="OVERHEIDop.GmbID/DC.identifier">gmb-2018-578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 7</meta:user-defined>
    <meta:user-defined meta:name="OVERHEIDop.woonplaats">Nistelrode</meta:user-defined>
    <meta:user-defined meta:name="OVERHEIDop.straatnaam">Raadhuisplei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op.versieInformatie"/>
  </office:meta>
</office:document-meta>
</file>