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aanbouwen van een bouwkeet aan de vakantiewoning op het perceel Zuidelijke Vechtdijk 4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maart 2018 heeft het college van burgemeester en wethouders van de gemeente Dalfsen een aanvraag ontvangen voor het aanbouwen van een bouwkeet aan de vakantiewoning op het perceel Zuidelijke Vechtdijk 42 in Dalfsen. De aanvraag is geregistreerd onder zaaknummer Z/18/58014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781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1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1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aanbouwen van een bouwkeet aan de vakantiewoning op het perceel Zuidelijke Vechtdijk 42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57817</meta:user-defined>
    <meta:user-defined meta:name="OVERHEIDop.GmbID/DC.identifier">gmb-2018-57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KN 38</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998 502219</meta:user-defined>
    <meta:user-defined meta:name="OVERHEIDop.versieInformatie"/>
  </office:meta>
</office:document-meta>
</file>