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Besluit ambtshalve wijziging adresgegevens - 21 maart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persoon woont niet meer op het adres waar hij/zij volgens de Wet basisregistratie personen (Wbrp) staat ingeschreven. Dit blijkt uit het adresonderzoek van afdeling Burgerzaken. Het college van burgemeester en wethouders van de gemeente Bernheze heeft daarom besloten om de persoonsgegevens van de volgende persoon niet meer bij te houden en deze persoon uit te schrijven uit Nederland. Hierop volgt een inschrijving in het RNI (Registratie Niet Ingezetenen) met onbekende verblijfplaats.</text:p>
            <text:p text:style-name="common-al">
            <text:span text:style-name="nadrukvet">Geslachtnaam en voorletters   Geboortedatum           Datum besluit          </text:span>
          </text:p>
            <text:p text:style-name="common-al">D. Melab          31-05-1970        15-02-2018</text:p>
            <text:p text:style-name="common-al">
            <text:span text:style-name="nadrukvet">Bezwaar</text:span>: Belanghebbenden kunnen binnen zes weken na publicatiedatum van dit besluit bezwaar indienen bij het college van burgemeester en wethouders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last-al">Hebt u vragen? Neem dan contact op de afdeling Burgerzaken van de gemeente Bernheze, telefoon 14 0412 of gemeente@bernheze.org.</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21 maart 2018</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57816</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16</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816</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Besluit ambtshalve wijziging adresgegevens - 21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7816</meta:user-defined>
    <meta:user-defined meta:name="OVERHEIDop.GmbID/DC.identifier">gmb-2018-578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 6</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671 416199</meta:user-defined>
    <meta:user-defined meta:name="OVERHEIDop.versieInformatie"/>
  </office:meta>
</office:document-meta>
</file>