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Brummen - Sloopmelding, voor het renoveren van de woningen gelegen op diverse locaties in Eerbeek:  Huygenslaan 87, 89, 91, 93, 95, 97, 99, 101, 103, 105, 107, 109, Huygenslaan 100, 102, 104, 106, 108, 110, 112, 114, 116, 118, 120, 122, Frans Halsstraat 5, 7, 9  en  21, 23, 25, 27, 29, Gerard Doustraat 5, 7, 9, 11, 13, 15, 17, 19   en  6, 8, 10, 12, 14, 16, 18, 20, 22, Kloosterstraat 100, 102, 104, 106 en 110 en 112, 114, 116, 118, 120, 122, 124, 126, Rembrandtlaan 9, 11</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6 maart 2018</text:p>
            <text:p text:style-name="common-al">Locatie: </text:p>
            <text:list text:style-name="id1-3-2-1-1-4">
              <text:list-item text:style-override="id1-3-2-1-1-4-1">
                <text:number/>
                <text:p text:style-name="al">Huygenslaan 87, 89, 91, 93, 95, 97, 99, 101, 103, 105, 107, 109, </text:p>
              </text:list-item>
              <text:list-item text:style-override="id1-3-2-1-1-4-2">
                <text:number/>
                <text:p text:style-name="al">Huygenslaan 100, 102, 104, 106, 108, 110, 112, 114, 116, 118, 120, 122, </text:p>
              </text:list-item>
              <text:list-item text:style-override="id1-3-2-1-1-4-3">
                <text:number/>
                <text:p text:style-name="al">Frans Halsstraat 5, 7, 9  en  21, 23, 25, 27, 29, </text:p>
              </text:list-item>
              <text:list-item text:style-override="id1-3-2-1-1-4-4">
                <text:number/>
                <text:p text:style-name="al">Gerard Doustraat 5, 7, 9, 11, 13, 15, 17, 19   en  6, 8, 10, 12, 14, 16, 18, 20, 22, </text:p>
              </text:list-item>
              <text:list-item text:style-override="id1-3-2-1-1-4-5">
                <text:number/>
                <text:p text:style-name="al">Kloosterstraat 100, 102, 104, 106 en 110 en 112, 114, 116, 118, 120, 122, 124, 126, </text:p>
              </text:list-item>
              <text:list-item text:style-override="id1-3-2-1-1-4-6">
                <text:number/>
                <text:p text:style-name="al">Rembrandtlaan 9, 11</text:p>
              </text:list-item>
            </text:list>
            <text:p text:style-name="common-al">Voor: het renoveren van de woningen</text:p>
            <text:p text:style-name="common-al">Registratienummer: SXO-2018-0252</text:p>
            <text:p text:style-name="common-al">
            <text:span text:style-name="nadrukvet">Inzien 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21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81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1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1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renoveren van de woningen gelegen op diverse locaties in Eerbeek:  Huygenslaan 87, 89, 91, 93, 95, 97, 99, 101, 103, 105, 107, 109, Huygenslaan 100, 102, 104, 106, 108, 110, 112, 114, 116, 118, 120, 122, Frans Halsstraat 5, 7, 9  en  21, 23, 25, 27, 29, Gerard Doustraat 5, 7, 9, 11, 13, 15, 17, 19   en  6, 8, 10, 12, 14, 16, 18, 20, 22, Kloosterstraat 100, 102, 104, 106 en 110 en 112, 114, 116, 118, 120, 122, 124, 126, Rembrandtlaan 9,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815</meta:user-defined>
    <meta:user-defined meta:name="OVERHEIDop.GmbID/DC.identifier">gmb-2018-57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ZG 100</meta:user-defined>
    <meta:user-defined meta:name="OVERHEIDop.woonplaats">Eerbeek</meta:user-defined>
    <meta:user-defined meta:name="OVERHEIDop.straatnaam">Huygens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615 457484</meta:user-defined>
    <meta:user-defined meta:name="OVERHEIDop.versieInformatie"/>
  </office:meta>
</office:document-meta>
</file>