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kruipruimte op de locatie Thorbeckestraat 4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5 maart 2018 </text:p>
            <text:p text:style-name="common-al">Locatie: Thorbeckestraat 4 in Brummen</text:p>
            <text:p text:style-name="common-al">Voor: het verwijderen van asbesthoudende materialen uit de kruipruimte</text:p>
            <text:p text:style-name="common-al">Registratienummer: SXO-2018-0262</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1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81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kruipruimte op de locatie Thorbeckestraat 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12</meta:user-defined>
    <meta:user-defined meta:name="OVERHEIDop.GmbID/DC.identifier">gmb-2018-57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C 4</meta:user-defined>
    <meta:user-defined meta:name="OVERHEIDop.woonplaats">Brummen</meta:user-defined>
    <meta:user-defined meta:name="OVERHEIDop.straatnaam">Thorbeck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02 456184</meta:user-defined>
    <meta:user-defined meta:name="OVERHEIDop.versieInformatie"/>
  </office:meta>
</office:document-meta>
</file>