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11 januari 2018:</text:span> <text:span text:style-name="nadrukvet">Hoofdstraat 104, </text:span>het plaatsen van een overkapping (5126-2018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20 januari 2018: Kalkovenwijk OZ 24</text:span>, het herbouwen van een woning (6710-2018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17 januari 2018: Oosterwijk WZ 24H, </text:span>het wijzigen van de bestemming t.b.v. het plaatsen van een bedrijfsunit met keerwand (5641-2018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19 januari 2018: Industrieweg 35, </text:span>het splitsen van een perceel en het bouwen van een bedrijfspand (6640-2018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81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1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1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10</meta:user-defined>
    <meta:user-defined meta:name="OVERHEIDop.GmbID/DC.identifier">gmb-2018-57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T 104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81LJ 24</meta:user-defined>
    <meta:user-defined meta:name="OVERHEIDop.woonplaats">Emmer-Compascuum</meta:user-defined>
    <meta:user-defined meta:name="OVERHEIDop.straatnaam">Kalkovenwijk O.Z.</meta:user-defined>
    <meta:user-defined meta:name="OVERHEID.PostcodeHuisnummer/OVERHEIDop.postcodeHuisnummer">7885TN 24h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761PV 35</meta:user-defined>
    <meta:user-defined meta:name="OVERHEIDop.woonplaats">Schoonebe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03 534474</meta:user-defined>
    <meta:user-defined meta:name="OVERHEID.EPSG28992/DC.spatial">268210 537254</meta:user-defined>
    <meta:user-defined meta:name="OVERHEID.EPSG28992/DC.spatial">259228 530476</meta:user-defined>
    <meta:user-defined meta:name="OVERHEID.EPSG28992/DC.spatial">254828 522924</meta:user-defined>
    <meta:user-defined meta:name="OVERHEIDop.versieInformatie"/>
  </office:meta>
</office:document-meta>
</file>