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Heumen – aanvraag omgevingsvergunning – OLO 3403413 – Overasselt F 657 kavel 12 nabij Schoonenburgsestraat en Kasteelsestraat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
            <text:span text:style-name="nadrukvet">Deze aanvraag omgevingsvergunning is door de aanvrager bedoeld als vooroverleg omgevingsvergunning en per abuis gepubliceerd al</text:span>
            <text:span text:style-name="nadrukvet">s aanvraag omgevingsvergunning.</text:span>
            <text:span text:style-name="nadrukvet"> De aanvraag wordt als vooroverleg behandeld zodat in een later stadium een omgevingsvergunning aangevraagd kan worden.</text:span>
          </text:p>
            <text:p text:style-name="tussenkopcur"/>
            <text:p text:style-name="tussenkopcur">Locatie : Overasselt F 657 kavel 12 nabij Schoonenburgsestraat en Kasteelsestraat te Overasselt </text:p>
            <text:p text:style-name="tussenkopcur">Omschrijving : nieuwbouw bedrijfspand op kavel 12 werklandschap te Overasselt</text:p>
            <text:p text:style-name="tussenkopcur">Datum ontvangst : 15 januari 2018</text:p>
            <text:p text:style-name="tussenkopcur">Zaaknummer ODRN : W.Z18.100427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78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Heumen – aanvraag omgevingsvergunning – OLO 3403413 – Overasselt F 657 kavel 12 nabij Schoonenburgsestraat en Kasteelsestraat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08</meta:user-defined>
    <meta:user-defined meta:name="OVERHEIDop.GmbID/DC.identifier">gmb-2018-57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AA 24</meta:user-defined>
    <meta:user-defined meta:name="OVERHEIDop.woonplaats">Overasselt</meta:user-defined>
    <meta:user-defined meta:name="OVERHEIDop.straatnaam">Lagenhof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564 419620</meta:user-defined>
    <meta:user-defined meta:name="OVERHEIDop.versieInformatie"/>
  </office:meta>
</office:document-meta>
</file>