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Heumen – aanvraag omgevingsvergunning – OLO 3403413 – Overasselt F 657 kavel 13 nabij Schoonenburgsestraat en Kasteelsestraat te Overasselt</text:p>
      <text:section text:name="zakelijke-mededeling_id1-3-2" text:style-name="zakelijke-mededeling">
        <text:section text:name="zakelijke-mededeling-tekst_id1-3-2-1" text:style-name="zakelijke-mededeling-tekst">
          <text:section text:name="tekst_id1-3-2-1-1" text:style-name="tekst">
            <text:p text:style-name="tussenkopcur">Deze aanvraag omgevingsvergunning is door de aanvrager bedoeld als vooroverleg omgevingsvergunning en per abuis gepubliceerd als aanvraag omgevingsvergunning. De aanvraag wordt als vooroverleg behandeld zodat in een later stadium een omgevingsvergunning aangevraagd kan worden.</text:p>
            <text:p text:style-name="tussenkopcur">Locatie : Overasselt F 657 kavel 13 nabij Schoonenburgsestraat en Kasteelsestraat te Overasselt </text:p>
            <text:p text:style-name="tussenkopcur">Omschrijving : nieuwbouw van een bedrijfswoning met kantoorruimte</text:p>
            <text:p text:style-name="tussenkopcur">Datum ontvangst : 15 januari 2018</text:p>
            <text:p text:style-name="tussenkopcur">Zaaknummer ODRN : W.Z18.10042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780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0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0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Heumen – aanvraag omgevingsvergunning – OLO 3403413 – Overasselt F 657 kavel 13 nabij Schoonenburgsestraat en Kasteelsestraat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806</meta:user-defined>
    <meta:user-defined meta:name="OVERHEIDop.GmbID/DC.identifier">gmb-2018-578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A 10</meta:user-defined>
    <meta:user-defined meta:name="OVERHEIDop.woonplaats">Overasselt</meta:user-defined>
    <meta:user-defined meta:name="OVERHEIDop.straatnaam">Lagenhof</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554 419620</meta:user-defined>
    <meta:user-defined meta:name="OVERHEIDop.versieInformatie"/>
  </office:meta>
</office:document-meta>
</file>