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Dorpsstraat 7, te Hall.</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4 maart 2018</text:p>
            <text:p text:style-name="common-al">Gelegenheid: Voetbalwedstrijd De Graafschap tegen Heerenveen </text:p>
            <text:p text:style-name="common-al">Activiteit: Voetbalwedstijd </text:p>
            <text:p text:style-name="common-al">Datum: 12 juli 2018</text:p>
            <text:p text:style-name="common-al">Locatie: Dorpsstraat 7, te Hall</text:p>
            <text:p text:style-name="common-al">Zaaknummer: ZK18.003380</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maart 2018 </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8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Dorpsstraat 7,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05</meta:user-defined>
    <meta:user-defined meta:name="OVERHEIDop.GmbID/DC.identifier">gmb-2018-578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7</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140 458649</meta:user-defined>
    <meta:user-defined meta:name="OVERHEIDop.versieInformatie"/>
  </office:meta>
</office:document-meta>
</file>