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BE Friesland kampioenschap kleiduifschieten te Sumar op 28 juli 2018</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aanvraag voor een vergunning/ontheffing binnengekomen: </text:p>
            <text:p text:style-name="common-al">Sumar, Joute van der Meerweg, schietterrein, WBE (wildbeheereenheid) Friesland kampioenschap kleiduifschieten van 10.00 uur tot 18.00 uur op 28 juli 2018.</text:p>
            <text:p text:style-name="tussenkopcur">
            <text:span text:style-name="nadrukvet">Stukken ter </text:span>
            <text:span text:style-name="nadrukvet">inzage /</text:span>
            <text:span text:style-name="nadrukvet"> Zienswijze indienen</text:span>
          </text:p>
            <text:p text:style-name="last-al">Bovengenoemde aanvraag ligt vanaf dinsdag 20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0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BE Friesland kampioenschap kleiduifschieten te Sumar op 2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804</meta:user-defined>
    <meta:user-defined meta:name="OVERHEIDop.GmbID/DC.identifier">gmb-2018-57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6</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89 575451</meta:user-defined>
    <meta:user-defined meta:name="OVERHEIDop.versieInformatie"/>
  </office:meta>
</office:document-meta>
</file>