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pen dag Bezoekerscentrum + ANWB Lenterondjes te Earnewâld op 27 mei 2018</text:p>
      <text:section text:name="zakelijke-mededeling_id1-3-2" text:style-name="zakelijke-mededeling">
        <text:section text:name="zakelijke-mededeling-tekst_id1-3-2-1" text:style-name="zakelijke-mededeling-tekst">
          <text:section text:name="tekst_id1-3-2-1-1" text:style-name="tekst">
            <text:p text:style-name="common-al">Op 12 maart 2018 is de volgende aanvraag voor een vergunning/ontheffing binnengekomen: </text:p>
            <text:p text:style-name="common-al">Earnewâld, Bezoekerscentrum Nationaal Park De Alde Feanen, Koaidyk 8a, Open dag van het bezoekerscentrum en ANWB Lenterondjes op 27 mei 2018 van 10.00 uur tot 16.00 uur. Bezoekers kunnen meedoen aan vaar- en wandelexcursies en outdoor activiteiten. Tevens staan er een aantal kraampjes en demonstraties.</text:p>
            <text:p text:style-name="tussenkopcur">
            <text:span text:style-name="nadrukvet">Stukken ter inzage / Zienswijze indienen</text:span>
          </text:p>
            <text:p text:style-name="last-al">Bovengenoemde aanvraag ligt vanaf dinsdag 20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80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0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0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pen dag Bezoekerscentrum + ANWB Lenterondjes te Earnewâld op 2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803</meta:user-defined>
    <meta:user-defined meta:name="OVERHEIDop.GmbID/DC.identifier">gmb-2018-578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8</meta:user-defined>
    <meta:user-defined meta:name="OVERHEIDop.woonplaats">Earnewâld</meta:user-defined>
    <meta:user-defined meta:name="OVERHEIDop.straatnaam">Koaidy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292 571589</meta:user-defined>
    <meta:user-defined meta:name="OVERHEIDop.versieInformatie"/>
  </office:meta>
</office:document-meta>
</file>