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oprichten van een vrijstaande woning, Aalsmeerderweg 420-422, Aalsmeer - Zaaknummer Z-2018/0082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</text:span>
          </text:p>
            <text:p text:style-name="common-al">Het oprichten van een vrijstaande woning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7800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800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800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oprichten van een vrijstaande woning, Aalsmeerderweg 420-422, Aalsmeer - Zaaknummer Z-2018/0082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7800</meta:user-defined>
    <meta:user-defined meta:name="OVERHEIDop.GmbID/DC.identifier">gmb-2018-57800</meta:user-defined>
    <meta:user-defined meta:name="OVERHEID.TaxonomieBeleidsagenda/OVERHEID.category">Ruimte en infrastructuur | Organisatie en beleid</meta:user-defined>
    <meta:user-defined meta:name="OVERHEIDop.referentienummer">Z-2018/008252</meta:user-defined>
    <meta:user-defined meta:name="DCTERMS.abstract">Het oprichten van een vrijstaande woning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EG 420</meta:user-defined>
    <meta:user-defined meta:name="OVERHEIDop.woonplaats">Aalsmeer</meta:user-defined>
    <meta:user-defined meta:name="OVERHEIDop.straatnaam">Aalsmeerder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6094 477849</meta:user-defined>
    <meta:user-defined meta:name="OVERHEIDop.versieInformatie"/>
  </office:meta>
</office:document-meta>
</file>