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erzoek tot verruiming van de vigerende bestemming, Mijnsherenweg 45 C, Kudelstaart - Zaaknummer Z-2018/002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verzoek tot verruiming van de vigerende bestemming naar bedrijven en opslagunits voor zowel particulieren als ondernemer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799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9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9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verzoek tot verruiming van de vigerende bestemming, Mijnsherenweg 45 C, Kudelstaart - Zaaknummer Z-2018/0026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7799</meta:user-defined>
    <meta:user-defined meta:name="OVERHEIDop.GmbID/DC.identifier">gmb-2018-57799</meta:user-defined>
    <meta:user-defined meta:name="OVERHEID.TaxonomieBeleidsagenda/OVERHEID.category">Ruimte en infrastructuur | Organisatie en beleid</meta:user-defined>
    <meta:user-defined meta:name="OVERHEIDop.referentienummer">Z-2018/002621</meta:user-defined>
    <meta:user-defined meta:name="DCTERMS.abstract">Het verzoek tot verruiming van de vigerende bestemming naar bedrijven en opslagunits voor zowel particulieren als ondernemer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P 45c 16</meta:user-defined>
    <meta:user-defined meta:name="OVERHEIDop.woonplaats">Kudelstaart</meta:user-defined>
    <meta:user-defined meta:name="OVERHEIDop.straatnaam">Mijnsher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29 472814</meta:user-defined>
    <meta:user-defined meta:name="OVERHEIDop.versieInformatie"/>
  </office:meta>
</office:document-meta>
</file>