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ergunning buiten behandeling voor het aanleggen van een in- en uitrit, Stommeerweg 45, Aalsmeer - Zaaknummer Z-2018/001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maart 2018</text:span>
          </text:p>
            <text:p text:style-name="common-al">Het aanleggen van een in- en uitri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</text:p>
            <text:p text:style-name="tussenkopcur">
            <text:span text:style-name="nadrukvet">Bezwaar</text:span>
            <text:span text:style-name="nadrukvet">schrift in te dienen tot en met 20 maart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9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ergunning buiten behandeling voor het aanleggen van een in- en uitrit, Stommeerweg 45, Aalsmeer - Zaaknummer Z-2018/001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795</meta:user-defined>
    <meta:user-defined meta:name="OVERHEIDop.GmbID/DC.identifier">gmb-2018-57795</meta:user-defined>
    <meta:user-defined meta:name="OVERHEID.TaxonomieBeleidsagenda/OVERHEID.category">Ruimte en infrastructuur | Organisatie en beleid</meta:user-defined>
    <meta:user-defined meta:name="OVERHEIDop.referentienummer">Z-2018/001938</meta:user-defined>
    <meta:user-defined meta:name="DCTERMS.abstract">Het aanleggen van een in- en uitrit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T 45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4 475125</meta:user-defined>
    <meta:user-defined meta:name="OVERHEIDop.versieInformatie"/>
  </office:meta>
</office:document-meta>
</file>