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/plaatsen van gevelreclame, reclameportalen en vlaggenmasten, Mr. Jac. Takkade 35, Aalsmeer - Zaaknummer Z-2018/008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maart 2018</text:span>
          </text:p>
            <text:p text:style-name="common-al">Het aanbrengen/plaatsen van gevelreclame, reclameportalen en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23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/plaatsen van gevelreclame, reclameportalen en vlaggenmasten, Mr. Jac. Takkade 35, Aalsmeer - Zaaknummer Z-2018/008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4</meta:user-defined>
    <meta:user-defined meta:name="OVERHEIDop.GmbID/DC.identifier">gmb-2018-57794</meta:user-defined>
    <meta:user-defined meta:name="OVERHEID.TaxonomieBeleidsagenda/OVERHEID.category">Ruimte en infrastructuur | Organisatie en beleid</meta:user-defined>
    <meta:user-defined meta:name="OVERHEIDop.referentienummer">Z-2018/008867</meta:user-defined>
    <meta:user-defined meta:name="DCTERMS.abstract">Het aanbrengen/plaatsen van gevelreclame, reclameportalen en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