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het gedeeltelijk slopen van de woning, Aalsmeerderweg 294, Aalsmeer - Zaaknummer Z-2018/0123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3 maart 2018</text:span>
          </text:p>
            <text:p text:style-name="common-al">Het gedeeltelijk slopen van de woning t.b.v. een herindel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7793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793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793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gedeeltelijk slopen van de woning, Aalsmeerderweg 294, Aalsmeer - Zaaknummer Z-2018/01230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57793</meta:user-defined>
    <meta:user-defined meta:name="OVERHEIDop.GmbID/DC.identifier">gmb-2018-57793</meta:user-defined>
    <meta:user-defined meta:name="OVERHEID.TaxonomieBeleidsagenda/OVERHEID.category">Ruimte en infrastructuur | Organisatie en beleid</meta:user-defined>
    <meta:user-defined meta:name="OVERHEIDop.referentienummer">Z-2018/012306</meta:user-defined>
    <meta:user-defined meta:name="DCTERMS.abstract">Het gedeeltelijk slopen van de woning t.b.v. een herindel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CX 294</meta:user-defined>
    <meta:user-defined meta:name="OVERHEIDop.woonplaats">Aalsmeer</meta:user-defined>
    <meta:user-defined meta:name="OVERHEIDop.straatnaam">Aalsmeerder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960 477215</meta:user-defined>
    <meta:user-defined meta:name="OVERHEIDop.versieInformatie"/>
  </office:meta>
</office:document-meta>
</file>