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uitbouw, Dukdalf 38, Amstelveen - Zaaknummer Z-2017/06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uitbouw op de begane grond en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uitbouw, Dukdalf 38, Amstelveen - Zaaknummer Z-2017/063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91</meta:user-defined>
    <meta:user-defined meta:name="OVERHEIDop.GmbID/DC.identifier">gmb-2018-57791</meta:user-defined>
    <meta:user-defined meta:name="OVERHEID.TaxonomieBeleidsagenda/OVERHEID.category">Ruimte en infrastructuur | Organisatie en beleid</meta:user-defined>
    <meta:user-defined meta:name="OVERHEIDop.referentienummer">Z-2017/063478</meta:user-defined>
    <meta:user-defined meta:name="DCTERMS.abstract">Het plaatsen van een uitbouw op 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T 38</meta:user-defined>
    <meta:user-defined meta:name="OVERHEIDop.woonplaats">Amstelveen</meta:user-defined>
    <meta:user-defined meta:name="OVERHEIDop.straatnaam">Dukdal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 476569</meta:user-defined>
    <meta:user-defined meta:name="OVERHEIDop.versieInformatie"/>
  </office:meta>
</office:document-meta>
</file>