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een haagbeuk, gemeentelijke begraafplaats,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verwijderen van een haagbeuk</text:p>
            <text:p text:style-name="common-al">Locatie: gemeentelijke begraafplaats te Borne</text:p>
            <text:p text:style-name="common-al">Datum verzending: 05-01-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779</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9</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9</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wijderen van een haagbeuk, gemeentelijke begraafplaats,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779</meta:user-defined>
    <meta:user-defined meta:name="OVERHEIDop.GmbID/DC.identifier">gmb-2018-57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CZ 50</meta:user-defined>
    <meta:user-defined meta:name="OVERHEIDop.woonplaats">Borne</meta:user-defined>
    <meta:user-defined meta:name="OVERHEIDop.straatnaam">Oude Almelose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099 480405</meta:user-defined>
    <meta:user-defined meta:name="OVERHEIDop.versieInformatie"/>
  </office:meta>
</office:document-meta>
</file>