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een  kozijn, Voorplecht 73, Amstelveen - Zaaknummer Z-2018/010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maart 2018</text:span>
          </text:p>
            <text:p text:style-name="common-al">Het vervangen van een houten kozijn aan de voorzijde door een kunststof kozijn in dezelfde kleur en indel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78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8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8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een  kozijn, Voorplecht 73, Amstelveen - Zaaknummer Z-2018/0100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782</meta:user-defined>
    <meta:user-defined meta:name="OVERHEIDop.GmbID/DC.identifier">gmb-2018-57782</meta:user-defined>
    <meta:user-defined meta:name="OVERHEID.TaxonomieBeleidsagenda/OVERHEID.category">Ruimte en infrastructuur | Organisatie en beleid</meta:user-defined>
    <meta:user-defined meta:name="OVERHEIDop.referentienummer">Z-2018/010007</meta:user-defined>
    <meta:user-defined meta:name="DCTERMS.abstract">Het vervangen van een houten kozijn aan de voorzijde door een kunststof kozijn in dezelfde kleur en indel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WP 73</meta:user-defined>
    <meta:user-defined meta:name="OVERHEIDop.woonplaats">Amstelveen</meta:user-defined>
    <meta:user-defined meta:name="OVERHEIDop.straatnaam">Voorplech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2 476588</meta:user-defined>
    <meta:user-defined meta:name="OVERHEIDop.versieInformatie"/>
  </office:meta>
</office:document-meta>
</file>