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anleggen van een in- en uitrit, Heemraadschapslaan 52, Amstelveen - Zaaknummer Z-2018/000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8 maart 2018</text:span>
          </text:p>
            <text:p text:style-name="common-al">Het aanleggen van een in- en uitrit. De vergunning voor het uitbreiden van de woning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8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8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8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anleggen van een in- en uitrit, Heemraadschapslaan 52, Amstelveen - Zaaknummer Z-2018/000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81</meta:user-defined>
    <meta:user-defined meta:name="OVERHEIDop.GmbID/DC.identifier">gmb-2018-57781</meta:user-defined>
    <meta:user-defined meta:name="OVERHEID.TaxonomieBeleidsagenda/OVERHEID.category">Ruimte en infrastructuur | Organisatie en beleid</meta:user-defined>
    <meta:user-defined meta:name="OVERHEIDop.referentienummer">Z-2018/000212</meta:user-defined>
    <meta:user-defined meta:name="DCTERMS.abstract">Het aanleggen van een in- en uitrit. De vergunning voor het uitbreiden van de woning is verlee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B 52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60 480060</meta:user-defined>
    <meta:user-defined meta:name="OVERHEIDop.versieInformatie"/>
  </office:meta>
</office:document-meta>
</file>