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uitbreiden van de woning, Heemraadschapslaan 52, Amstelveen - Zaaknummer Z-2018/0002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8 maart 2018</text:span>
          </text:p>
            <text:p text:style-name="common-al">Het uitbreiden van de woning. De aanvraag vergunning voor het aanleggen van een in- en uitrit is geweiger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9 april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7780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78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78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uitbreiden van de woning, Heemraadschapslaan 52, Amstelveen - Zaaknummer Z-2018/0002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780</meta:user-defined>
    <meta:user-defined meta:name="OVERHEIDop.GmbID/DC.identifier">gmb-2018-57780</meta:user-defined>
    <meta:user-defined meta:name="OVERHEID.TaxonomieBeleidsagenda/OVERHEID.category">Ruimte en infrastructuur | Organisatie en beleid</meta:user-defined>
    <meta:user-defined meta:name="OVERHEIDop.referentienummer">Z-2018/000212</meta:user-defined>
    <meta:user-defined meta:name="DCTERMS.abstract">Het uitbreiden van de woning. De aanvraag vergunning voor het aanleggen van een in- en uitrit is geweiger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VB 52</meta:user-defined>
    <meta:user-defined meta:name="OVERHEIDop.woonplaats">Amstelveen</meta:user-defined>
    <meta:user-defined meta:name="OVERHEIDop.straatnaam">Heemraadschap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60 480060</meta:user-defined>
    <meta:user-defined meta:name="OVERHEIDop.versieInformatie"/>
  </office:meta>
</office:document-meta>
</file>