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realiseren van 1 GBES, Legmeerdijk 25, Amstelveen - Zaaknummer Z-2018/007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maart 2018</text:span>
          </text:p>
            <text:p text:style-name="common-al">Het realiseren van 1 GBES (melding gesloten bodemenergiesysteem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77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7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7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realiseren van 1 GBES, Legmeerdijk 25, Amstelveen - Zaaknummer Z-2018/0079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778</meta:user-defined>
    <meta:user-defined meta:name="OVERHEIDop.GmbID/DC.identifier">gmb-2018-57778</meta:user-defined>
    <meta:user-defined meta:name="OVERHEID.TaxonomieBeleidsagenda/OVERHEID.category">Ruimte en infrastructuur | Organisatie en beleid</meta:user-defined>
    <meta:user-defined meta:name="OVERHEIDop.referentienummer">Z-2018/007954</meta:user-defined>
    <meta:user-defined meta:name="DCTERMS.abstract">Het realiseren van 1 GBES (melding gesloten bodemenergiesysteem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R 25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44 478474</meta:user-defined>
    <meta:user-defined meta:name="OVERHEIDop.versieInformatie"/>
  </office:meta>
</office:document-meta>
</file>