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schaftunit en eco-toilet, Praam 23, Amstelveen - Zaaknummer Z-2018/014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maart 2018</text:span>
          </text:p>
            <text:p text:style-name="common-al">Het plaatsen van een schaftunit en eco-toilet op de parkeervakken van 16-03-2018 t/m 11-05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77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7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7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schaftunit en eco-toilet, Praam 23, Amstelveen - Zaaknummer Z-2018/014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777</meta:user-defined>
    <meta:user-defined meta:name="OVERHEIDop.GmbID/DC.identifier">gmb-2018-57777</meta:user-defined>
    <meta:user-defined meta:name="OVERHEID.TaxonomieBeleidsagenda/OVERHEID.category">Ruimte en infrastructuur | Organisatie en beleid</meta:user-defined>
    <meta:user-defined meta:name="OVERHEIDop.referentienummer">Z-2018/014123</meta:user-defined>
    <meta:user-defined meta:name="DCTERMS.abstract">Het plaatsen van een schaftunit en eco-toilet op de parkeervakken van 16-03-2018 t/m 11-05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SZ 19</meta:user-defined>
    <meta:user-defined meta:name="OVERHEIDop.woonplaats">Amstelveen</meta:user-defined>
    <meta:user-defined meta:name="OVERHEIDop.straatnaam">Praam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63 477004</meta:user-defined>
    <meta:user-defined meta:name="OVERHEIDop.versieInformatie"/>
  </office:meta>
</office:document-meta>
</file>