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lozen in de bodem of de riolering buiten inrichtingen, Smederij 21, Amstelveen - Zaaknummer Z-2018/01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aart 2018</text:span>
          </text:p>
            <text:p text:style-name="common-al">het melden van lozing in de bodem of de riolering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7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lozen in de bodem of de riolering buiten inrichtingen, Smederij 21, Amstelveen - Zaaknummer Z-2018/0108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74</meta:user-defined>
    <meta:user-defined meta:name="OVERHEIDop.GmbID/DC.identifier">gmb-2018-57774</meta:user-defined>
    <meta:user-defined meta:name="OVERHEID.TaxonomieBeleidsagenda/OVERHEID.category">Ruimte en infrastructuur | Organisatie en beleid</meta:user-defined>
    <meta:user-defined meta:name="OVERHEIDop.referentienummer">Z-2018/010800</meta:user-defined>
    <meta:user-defined meta:name="DCTERMS.abstract">het melden van lozing in de bodem of de riolering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21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9 477396</meta:user-defined>
    <meta:user-defined meta:name="OVERHEIDop.versieInformatie"/>
  </office:meta>
</office:document-meta>
</file>