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het intern verbouwen en herindelen van een AH-supermarkt, Brink 20, Amstelveen - Zaaknummer Z-2018/01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aart 2018</text:span>
          </text:p>
            <text:p text:style-name="common-al">Activiteitenbesluit t.b.v. het intern verbouwen en herindelen van een AH-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intern verbouwen en herindelen van een AH-supermarkt, Brink 20, Amstelveen - Zaaknummer Z-2018/011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3</meta:user-defined>
    <meta:user-defined meta:name="OVERHEIDop.GmbID/DC.identifier">gmb-2018-57773</meta:user-defined>
    <meta:user-defined meta:name="OVERHEID.TaxonomieBeleidsagenda/OVERHEID.category">Ruimte en infrastructuur | Organisatie en beleid</meta:user-defined>
    <meta:user-defined meta:name="OVERHEIDop.referentienummer">Z-2018/011452</meta:user-defined>
    <meta:user-defined meta:name="DCTERMS.abstract">Activiteitenbesluit t.b.v. het intern verbouwen en herindelen van een AH-super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