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Maximaplein</text:p>
      <text:section text:name="zakelijke-mededeling_id1-3-2" text:style-name="zakelijke-mededeling">
        <text:section text:name="zakelijke-mededeling-tekst_id1-3-2-1" text:style-name="zakelijke-mededeling-tekst">
          <text:section text:name="tekst_id1-3-2-1-1" text:style-name="tekst">
            <text:p text:style-name="common-al">Op 16 maart 2018 is aan J. de Groot  vergunning verleend voor een vaste standplaats op het Maximaplein in winkelcentrum Zuidhoek (Leusden Zuid). De standplaats wordt van 1 april 2018 tot en met 31 december 2018 op vrijdag ingenomen ten behoeve van de verkoop van aardappelen, groente en fruit.</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7770</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70</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70</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Maxima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70</meta:user-defined>
    <meta:user-defined meta:name="OVERHEIDop.GmbID/DC.identifier">gmb-2018-577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