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Echtenerbrug, Lemmer en Oosterzee: verleende vergunning renovatie 25 woningen (OV 20180062/34605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maart 2018</text:span> is een omgevingsvergunning verleend voor deze locaties: Zuster Jacobsstraat 31-33-35 te Echtenerbrug, Cornelis Houtmanstraat 1 t/m 6 en Singel 1 t/m 10 te Lemmer en Menso Poppiusstraat 9-11-22-24-26-28 te Oosterzee. Het gaat om het <text:span text:style-name="nadrukvet">renoveren van de wo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776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6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chtenerbrug, Lemmer en Oosterzee: verleende vergunning renovatie 25 woningen (OV 20180062/34605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768</meta:user-defined>
    <meta:user-defined meta:name="OVERHEIDop.GmbID/DC.identifier">gmb-2018-577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9SP 33</meta:user-defined>
    <meta:user-defined meta:name="OVERHEIDop.woonplaats">Echtenerbrug</meta:user-defined>
    <meta:user-defined meta:name="OVERHEIDop.straatnaam">Zuster Jacobsstraat</meta:user-defined>
    <meta:user-defined meta:name="OVERHEID.PostcodeHuisnummer/OVERHEIDop.postcodeHuisnummer">8531LK 3</meta:user-defined>
    <meta:user-defined meta:name="OVERHEIDop.woonplaats">Lemmer</meta:user-defined>
    <meta:user-defined meta:name="OVERHEIDop.straatnaam">Cornelis Houtmanstraat</meta:user-defined>
    <meta:user-defined meta:name="OVERHEID.PostcodeHuisnummer/OVERHEIDop.postcodeHuisnummer">8531LM 5</meta:user-defined>
    <meta:user-defined meta:name="OVERHEIDop.straatnaam">Singel</meta:user-defined>
    <meta:user-defined meta:name="OVERHEID.PostcodeHuisnummer/OVERHEIDop.postcodeHuisnummer">8536TW 9</meta:user-defined>
    <meta:user-defined meta:name="OVERHEIDop.woonplaats">Oosterzee</meta:user-defined>
    <meta:user-defined meta:name="OVERHEIDop.straatnaam">Menso Poppiusstraat</meta:user-defined>
    <meta:user-defined meta:name="OVERHEID.PostcodeHuisnummer/OVERHEIDop.postcodeHuisnummer">8536TZ 24</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26 542938</meta:user-defined>
    <meta:user-defined meta:name="OVERHEID.EPSG28992/DC.spatial">176366 539952</meta:user-defined>
    <meta:user-defined meta:name="OVERHEID.EPSG28992/DC.spatial">176392 539946</meta:user-defined>
    <meta:user-defined meta:name="OVERHEID.EPSG28992/DC.spatial">181050 543107</meta:user-defined>
    <meta:user-defined meta:name="OVERHEID.EPSG28992/DC.spatial">181068 543138</meta:user-defined>
    <meta:user-defined meta:name="OVERHEIDop.versieInformatie"/>
  </office:meta>
</office:document-meta>
</file>