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onkersloot 1: verleende vergunning uitbreiden bedrijfsruimte (OV 20170435/31302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8</text:span> is een omgevingsvergunning verleend voor deze locatie. Het gaat om het <text:span text:style-name="nadrukvet">aanbouwen van een nieuwe bedrijfsruimte aan de oostzijde van de bestaande bedrijfs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Jonkersloot 1: verleende vergunning uitbreiden bedrijfsruimte (OV 20170435/3130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7</meta:user-defined>
    <meta:user-defined meta:name="OVERHEIDop.GmbID/DC.identifier">gmb-2018-57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W 1</meta:user-defined>
    <meta:user-defined meta:name="OVERHEIDop.woonplaats">Joure</meta:user-defined>
    <meta:user-defined meta:name="OVERHEIDop.straatnaam">Jonkersloo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173 553020</meta:user-defined>
    <meta:user-defined meta:name="OVERHEIDop.versieInformatie"/>
  </office:meta>
</office:document-meta>
</file>