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Koningin Julianalaan 7: verleende vergunning functiewijziging (OV 20180107/35099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maart 2018</text:span> is een omgevingsvergunning verleend voor deze locatie. Het gaat om het <text:span text:style-name="nadrukvet">wijzigen van de bestemming van maatschappelijk in wonen, in verband met het in gebruik nemen van de voormalige basisschool als woning met (ondergeschikte) kantoorfuncti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776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6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6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Koningin Julianalaan 7: verleende vergunning functiewijziging (OV 20180107/35099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762</meta:user-defined>
    <meta:user-defined meta:name="OVERHEIDop.GmbID/DC.identifier">gmb-2018-577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HL 7</meta:user-defined>
    <meta:user-defined meta:name="OVERHEIDop.woonplaats">Joure</meta:user-defined>
    <meta:user-defined meta:name="OVERHEIDop.straatnaam">Koningin Juliana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813 552783</meta:user-defined>
    <meta:user-defined meta:name="OVERHEIDop.versieInformatie"/>
  </office:meta>
</office:document-meta>
</file>