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9: gewijzigde vergunning nieuwe woning (OV 20180127/35344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aart 2018</text:span> is een omgevingsvergunning verleend voor deze locatie. Het gaat om het <text:span text:style-name="nadrukvet">gewijzigd uitvoeren van de op 30 november 2017 onder nummer OV 20170569/3281475 verleende vergunning voor het 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9: gewijzigde vergunning nieuwe woning (OV 20180127/35344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1</meta:user-defined>
    <meta:user-defined meta:name="OVERHEIDop.GmbID/DC.identifier">gmb-2018-57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15 553873</meta:user-defined>
    <meta:user-defined meta:name="OVERHEIDop.versieInformatie"/>
  </office:meta>
</office:document-meta>
</file>