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Larikslaan 4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3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Larikslaan 4, het kappen van een boom, 500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75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5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5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Larikslaan 4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756</meta:user-defined>
    <meta:user-defined meta:name="OVERHEIDop.GmbID/DC.identifier">gmb-2018-57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V 4</meta:user-defined>
    <meta:user-defined meta:name="OVERHEIDop.woonplaats">Exloo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02 545158</meta:user-defined>
    <meta:user-defined meta:name="OVERHEIDop.versieInformatie"/>
  </office:meta>
</office:document-meta>
</file>