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63A, het organiseren van Egberts Classic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63A, aanvraag het organiseren van Egberts Classic op zondag 10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75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5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5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63A, het organiseren van Egberts Classic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754</meta:user-defined>
    <meta:user-defined meta:name="OVERHEIDop.GmbID/DC.identifier">gmb-2018-577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C 63a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02 549141</meta:user-defined>
    <meta:user-defined meta:name="OVERHEIDop.versieInformatie"/>
  </office:meta>
</office:document-meta>
</file>