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collecteren in de gemeente Beuningen namens de Hartstichting van 8 tot en met 15 april 2018.</text:p>
      <text:section text:name="zakelijke-mededeling_id1-3-2" text:style-name="zakelijke-mededeling">
        <text:section text:name="zakelijke-mededeling-tekst_id1-3-2-1" text:style-name="zakelijke-mededeling-tekst">
          <text:section text:name="tekst_id1-3-2-1-1" text:style-name="tekst">
            <text:p text:style-name="common-al">Het onderstaande besluit is door de burgemeester en/of het college van burgemeester en wethouders van Beuningen op genoemde datum verzonden naar de betreffende aanvrager: </text:p>
            <text:p text:style-name="common-al">Activiteit: het organiseren van een collecte in Beuningen, Weurt, Ewijk en Winssen namens de Hartstichting van 8 tot en met 15 april 2018.</text:p>
            <text:p text:style-name="common-al">Locatie: Gemeente Beuningen</text:p>
            <text:p text:style-name="common-al">Verzonden : 5 maart 2018</text:p>
            <text:p text:style-name="common-al">Vergunning inzien:</text:p>
            <text:p text:style-name="common-al">De vergunning en bijhorende stukken liggen ter inzage in het gemeentehuis in Beuningen. Zie voor de openingstijden en het maken van een afspraak <text:a xlink:href="http://www.beuningen.nl/" xlink:type="simple">www.beuningen.nl</text:a> </text:p>
            <text:p text:style-name="common-al">Bezwaarmogelijkheid:</text:p>
            <text:p text:style-name="common-al">Het besluit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 </text:p>
            <text:p text:style-name="common-al">Voorlopige voorziening:</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0 maart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75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5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5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voor het collecteren in de gemeente Beuningen namens de Hartstichting van 8 tot en met 1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753</meta:user-defined>
    <meta:user-defined meta:name="OVERHEIDop.GmbID/DC.identifier">gmb-2018-577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K 2</meta:user-defined>
    <meta:user-defined meta:name="OVERHEIDop.woonplaats">Winssen</meta:user-defined>
    <meta:user-defined meta:name="OVERHEIDop.straatnaam">Biezenwaar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520 432580</meta:user-defined>
    <meta:user-defined meta:name="OVERHEIDop.versieInformatie"/>
  </office:meta>
</office:document-meta>
</file>