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de Strandboulevard Subsidieverordening investeringsimpuls terrasschermen en parasols op de Strandboulevard 2017 – 2020</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13 februari 2018</text:p>
            <text:p text:style-name="al"/>
            <text:p text:style-name="al">gelet op artikel 147 van de Gemeentewet en titel 4.2 van de Algemene wet bestuursrecht.</text:p>
            <text:p text:style-name="al"/>
            <text:p text:style-name="al">overwegende dat </text:p>
            <text:p text:style-name="al"/>
            <text:list text:style-name="id1-3-2-1-1-9">
              <text:list-item text:style-override="id1-3-2-1-1-9-1">
                <text:number>-</text:number>
                <text:p text:style-name="al">De gemeenteraad het van belang acht dat er op de Strandboulevard een zo spoedig mogelijke overgang plaatsvindt naar een inrichting van de terrassen die voldoet aan het nieuw vastgestelde Beeldkwaliteitsplan terrassen boulevard, welke integraal onderdeel vormt van de Welstandsnota;</text:p>
              </text:list-item>
              <text:list-item text:style-override="id1-3-2-1-1-9-2">
                <text:number>-</text:number>
                <text:p text:style-name="al">De gemeenteraad deze doelstellingen onder andere heeft vastgelegd in de bouwverordening en de Welstandsnota;</text:p>
              </text:list-item>
              <text:list-item text:style-override="id1-3-2-1-1-9-3">
                <text:number>-</text:number>
                <text:p text:style-name="al">De gemeenteraad dergelijke activiteiten wil stimuleren door middel van het verstrekken van subsidies.</text:p>
              </text:list-item>
            </text:list>
            <text:p text:style-name="al"/>
            <text:p text:style-name="al">b e s l u i t:</text:p>
            <text:p text:style-name="al"/>
            <text:p text:style-name="al">vast te stellen de volgende </text:p>
            <text:p text:style-name="al"/>
            <text:p text:style-name="al">
            <text:span text:style-name="nadrukvet">
              <text:span text:style-name="nadrukcur">Subsidieverordening investeringsimpuls terrasschermen en parasols op de Strandboulevard 2017 - 2020</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SV: Algemene subsidieverordening Harderwijk 2014;</text:p>
                </text:list-item>
                <text:list-item text:style-override="id1-3-2-2-1-2-3-2">
                  <text:number>b.</text:number>
                  <text:p text:style-name="al">College: college van burgemeester en wethouders van de gemeente Harderwijk;</text:p>
                </text:list-item>
                <text:list-item text:style-override="id1-3-2-2-1-2-3-3">
                  <text:number>c.</text:number>
                  <text:p text:style-name="al">Terrassen direct gelegen op of aan de Strandboulevard.</text:p>
                </text:list-item>
              </text:list>
            </text:section>
            <text:section text:name="artikel_id1-3-2-2-1-3" text:style-name="artikel">
              <text:p text:style-name="artikel_kop_titel"><text:span text:style-name="artikel_kop_label">Artikel</text:span> <text:span text:style-name="artikel_kop_nr">2.</text:span> Algemene subsidieverordening</text:p>
              <text:list text:style-name="id1-3-2-2-1-3-2">
                <text:list-item text:style-override="id1-3-2-2-1-3-2">
                  <text:number>1.</text:number>
                  <text:p text:style-name="al">Op deze verordening is de Algemene subsidieverordening 2014 van de gemeente Harderwijk van overeenkomstige toepassing, tenzij daarvan in deze verordening nadrukkelijk wordt afgeweken.</text:p>
                </text:list-item>
                <text:list-item text:style-override="id1-3-2-2-1-3-3">
                  <text:number>2.</text:number>
                  <text:p text:style-name="al">De subsidies die op grond van deze verordening worden verstrekt zijn aan te merken als eenmalige subsidie zoals bepaald onder artikel 1 sub c van de ASV.</text:p>
                </text:list-item>
              </text:list>
            </text:section>
            <text:section text:name="artikel_id1-3-2-2-1-4" text:style-name="artikel">
              <text:p text:style-name="artikel_kop_titel"><text:span text:style-name="artikel_kop_label">Artikel</text:span> <text:span text:style-name="artikel_kop_nr">3.</text:span> Bevoegdheid college</text:p>
              <text:p text:style-name="al">Het college is bevoegd te besluiten op aanvragen om subsidies als bedoeld in deze verordening. Het college heeft deze bevoegdheid gemandateerd aan de projectleider fase 2 van Projectbureau Waterfront Harderwijk en de directeur van Domein Ruimte.</text:p>
            </text:section>
            <text:p text:style-name="hoofdstuk_bottom"/>
          </text:section>
          <text:section text:name="hoofdstuk_id1-3-2-2-2" text:style-name="hoofdstuk">
            <text:p text:style-name="hoofdstuk_kop"><text:span text:style-name="label">Hoofdstuk</text:span> <text:span text:style-name="nr">2</text:span> Subsidieprogramma</text:p>
            <text:section text:name="artikel_id1-3-2-2-2-2" text:style-name="artikel">
              <text:p text:style-name="artikel_kop_titel"><text:span text:style-name="artikel_kop_label">Artikel</text:span> <text:span text:style-name="artikel_kop_nr">4.</text:span> Doel</text:p>
              <text:p text:style-name="al">Het doel van deze verordening is het stimuleren van eigenaar/uitbater van de terrassen op de Strandboulevard om bestaande terrassen en nieuwe terrassen, welke als onderdeel van het plan Waterfront cq herinrichting Boulevardgebied worden gerealiseerd, zo spoedig mogelijk in overeenstemming met het vastgestelde Beeldkwaliteitsplan terrassen Boulevard te brengen. </text:p>
            </text:section>
            <text:section text:name="artikel_id1-3-2-2-2-3" text:style-name="artikel">
              <text:p text:style-name="artikel_kop_titel"><text:span text:style-name="artikel_kop_label">Artikel</text:span> <text:span text:style-name="artikel_kop_nr">5.</text:span> Doelgroep</text:p>
              <text:p text:style-name="al">Subsidie kan worden verstrekt aan een eigenaar/uitbater van een bestaand terras aan de Strandboulevard in de gemeente Harderwijk.</text:p>
            </text:section>
            <text:section text:name="artikel_id1-3-2-2-2-4" text:style-name="artikel">
              <text:p text:style-name="artikel_kop_titel"><text:span text:style-name="artikel_kop_label">Artikel</text:span> <text:span text:style-name="artikel_kop_nr">6.</text:span> Subsidiabele activiteit</text:p>
              <text:p text:style-name="al">Subsidie kan worden verstrekt voor de realisatie van terrasschermen en parasols conform het vastgestelde Beeldkwaliteitsplan terrassen Boulevard conform de vereisten die in artikel 7 genoemd staan. De subsidie is éénmalig.</text:p>
            </text:section>
            <text:section text:name="artikel_id1-3-2-2-2-5" text:style-name="artikel">
              <text:p text:style-name="artikel_kop_titel"><text:span text:style-name="artikel_kop_label">Artikel</text:span> <text:span text:style-name="artikel_kop_nr">7.</text:span> Subsidievereisten </text:p>
              <text:p text:style-name="al">Om voor subsidie als bedoeld in artikel 6 in aanmerking te komen dient te worden voldaan aan de volgende vereisten:</text:p>
              <text:list text:style-name="id1-3-2-2-2-5-3">
                <text:list-item text:style-override="id1-3-2-2-2-5-3-1">
                  <text:number>1.</text:number>
                  <text:p text:style-name="al">Het terras staat reeds aangeduid op de tekening van het vastgestelde DO Boulevard maart 2016.</text:p>
                </text:list-item>
              </text:list>
            </text:section>
            <text:section text:name="artikel_id1-3-2-2-2-6" text:style-name="artikel">
              <text:p text:style-name="artikel_kop_titel"><text:span text:style-name="artikel_kop_label">Artikel</text:span> <text:span text:style-name="artikel_kop_nr">8.</text:span> Subsidiabele kosten</text:p>
              <text:list text:style-name="id1-3-2-2-2-6-2">
                <text:list-item text:style-override="id1-3-2-2-2-6-2">
                  <text:number>1.</text:number>
                  <text:p text:style-name="al">De subsidiabele kosten zijn kosten die zijn gemaakt voor de uitvoering van de subsidiabele activiteiten, te weten:</text:p>
                  <text:list text:style-name="id1-3-2-2-2-6-2-3">
                    <text:list-item text:style-override="id1-3-2-2-2-6-2-3-1">
                      <text:number>a.</text:number>
                      <text:p text:style-name="al">Aanschaf en plaatsingskosten van terrasschermen, welke voldoen aan de eisen zoals verwoord in het Beeldkwaliteitsplan terrassen Boulevard,</text:p>
                    </text:list-item>
                    <text:list-item text:style-override="id1-3-2-2-2-6-2-3-2">
                      <text:number>b.</text:number>
                      <text:p text:style-name="al">Aanschaf van parasols, welke voldoen aan de eisen zoals verwoord in het Beeldkwaliteitsplan terrassen Boulevard.</text:p>
                    </text:list-item>
                  </text:list>
                </text:list-item>
                <text:list-item text:style-override="id1-3-2-2-2-6-3">
                  <text:number>2.</text:number>
                  <text:p text:style-name="al">De volgende kosten behoren niet tot de subsidiabele kosten:</text:p>
                  <text:list text:style-name="id1-3-2-2-2-6-3-3">
                    <text:list-item text:style-override="id1-3-2-2-2-6-3-3-1">
                      <text:number>a.</text:number>
                      <text:p text:style-name="al">Meubilair, zoals stoelen, tafels , kasten ed.,</text:p>
                    </text:list-item>
                    <text:list-item text:style-override="id1-3-2-2-2-6-3-3-2">
                      <text:number>b.</text:number>
                      <text:p text:style-name="al">Eventueel noodzakelijke civiel technische werkzaamheden, een en ander ter beoordeling van het college,</text:p>
                    </text:list-item>
                    <text:list-item text:style-override="id1-3-2-2-2-6-3-3-3">
                      <text:number>c.</text:number>
                      <text:p text:style-name="al">kosten die worden gemaakt voor het aanvragen van een vergunning.</text:p>
                    </text:list-item>
                  </text:list>
                </text:list-item>
              </text:list>
            </text:section>
            <text:section text:name="artikel_id1-3-2-2-2-7" text:style-name="artikel">
              <text:p text:style-name="artikel_kop_titel"><text:span text:style-name="artikel_kop_label">Artikel</text:span> <text:span text:style-name="artikel_kop_nr">9.</text:span> Hoogte van de subsidie</text:p>
              <text:list text:style-name="id1-3-2-2-2-7-2">
                <text:list-item text:style-override="id1-3-2-2-2-7-2">
                  <text:number>1.</text:number>
                  <text:p text:style-name="al">De hoogte van de subsidie onder artikel 8 lid 1a genoemde activiteit bedraagt 20% van de subsidiabele kosten met een maximum van € 12.500,- per ondernemer.</text:p>
                </text:list-item>
                <text:list-item text:style-override="id1-3-2-2-2-7-3">
                  <text:number>2.</text:number>
                  <text:p text:style-name="al">De hoogte van de subsidie onder artikel 8 lid 1b genoemd bedraagt 10% van de subsidiabele kosten met een maximum van € 2.500,-.</text:p>
                </text:list-item>
              </text:list>
            </text:section>
            <text:section text:name="artikel_id1-3-2-2-2-8" text:style-name="artikel">
              <text:p text:style-name="artikel_kop_titel"><text:span text:style-name="artikel_kop_label">Artikel</text:span> <text:span text:style-name="artikel_kop_nr">10.</text:span> Subsidieplafond</text:p>
              <text:list text:style-name="id1-3-2-2-2-8-2">
                <text:list-item text:style-override="id1-3-2-2-2-8-2">
                  <text:number>1.</text:number>
                  <text:p text:style-name="al">Het subsidieplafond bedraagt voor onder art 8 lid 1a genoemde activiteit € 62.500,-.</text:p>
                </text:list-item>
                <text:list-item text:style-override="id1-3-2-2-2-8-3">
                  <text:number>2.</text:number>
                  <text:p text:style-name="al">Het subsidieplafond bedraagt voor onder art 8 lid 1b genoemde activiteit € 15.000,-.</text:p>
                </text:list-item>
                <text:list-item text:style-override="id1-3-2-2-2-8-4">
                  <text:number>3.</text:number>
                  <text:p text:style-name="al">De in lid 1 en 2 genoemde subsidieplafonds kunnen door de raad worden gewijzigd.</text:p>
                </text:list-item>
                <text:list-item text:style-override="id1-3-2-2-2-8-5">
                  <text:number>4.</text:number>
                  <text:p text:style-name="al">Bij verlaging van het subsidieplafond kan deze verlaging niet gelden als weigeringsgrond voor de ten tijde van de verlaging reeds ingediende subsidieaanvragen.</text:p>
                </text:list-item>
              </text:list>
            </text:section>
            <text:section text:name="artikel_id1-3-2-2-2-9" text:style-name="artikel">
              <text:p text:style-name="artikel_kop_titel"><text:span text:style-name="artikel_kop_label">Artikel</text:span> <text:span text:style-name="artikel_kop_nr">11.</text:span> Behandeling subsidieaanvragen</text:p>
              <text:list text:style-name="id1-3-2-2-2-9-2">
                <text:list-item text:style-override="id1-3-2-2-2-9-2">
                  <text:number>1.</text:number>
                  <text:p text:style-name="al">De aanvrager dient de aanvraag in conform het door het College vastgestelde aanvraagformulier.</text:p>
                </text:list-item>
                <text:list-item text:style-override="id1-3-2-2-2-9-3">
                  <text:number>2.</text:number>
                  <text:p text:style-name="al">De aanvraag kan worden ingediend door de eigenaar/uitbater van het terras op of aan de Strandboulevard binnen de gemeente Harderwijk.</text:p>
                </text:list-item>
                <text:list-item text:style-override="id1-3-2-2-2-9-4">
                  <text:number>3.</text:number>
                  <text:p text:style-name="al">Aanvragen worden op volgorde van binnenkomst behandeld.</text:p>
                </text:list-item>
                <text:list-item text:style-override="id1-3-2-2-2-9-5">
                  <text:number>4.</text:number>
                  <text:p text:style-name="al">Indien een subsidieaanvraag nog niet volledig is wordt het tijdstip van binnenkomst bepaald door het moment waarop de subsidieaanvraag wel volledig is.</text:p>
                </text:list-item>
              </text:list>
            </text:section>
            <text:section text:name="artikel_id1-3-2-2-2-10" text:style-name="artikel">
              <text:p text:style-name="artikel_kop_titel"><text:span text:style-name="artikel_kop_label">Artikel</text:span> <text:span text:style-name="artikel_kop_nr">12.</text:span> Verplichtingen van de subsidieontvanger</text:p>
              <text:p text:style-name="al">Aan de subsidieontvanger worden de volgende verplichtingen opgelegd:</text:p>
              <text:list text:style-name="id1-3-2-2-2-10-3">
                <text:list-item text:style-override="id1-3-2-2-2-10-3-1">
                  <text:number>1.</text:number>
                  <text:p text:style-name="al">de subsidieaanvraag wordt binnen 6 weken ingediend na uitbetaling van de nota’s inzake de uitvoering van de maatregelen;</text:p>
                </text:list-item>
                <text:list-item text:style-override="id1-3-2-2-2-10-3-2">
                  <text:number>2.</text:number>
                  <text:p text:style-name="al">een door de gemeente aangestelde inspecteur/toezichthouder wordt op zijn of haar verzoek in de gelegenheid gesteld de uitgevoerde werkzaamheden ter plaatse te inspecteren;</text:p>
                </text:list-item>
                <text:list-item text:style-override="id1-3-2-2-2-10-3-3">
                  <text:number>3.</text:number>
                  <text:p text:style-name="al">op verzoek wordt medewerking verleend aan publicitaire acties.</text:p>
                </text:list-item>
              </text:list>
            </text:section>
            <text:section text:name="artikel_id1-3-2-2-2-11" text:style-name="artikel">
              <text:p text:style-name="artikel_kop_titel"><text:span text:style-name="artikel_kop_label">Artikel</text:span> <text:span text:style-name="artikel_kop_nr">13.</text:span> Weigeringsgronden</text:p>
              <text:p text:style-name="al">Subsidie kan worden geweigerd indien:</text:p>
              <text:list text:style-name="id1-3-2-2-2-11-3">
                <text:list-item text:style-override="id1-3-2-2-2-11-3-1">
                  <text:number>a.</text:number>
                  <text:p text:style-name="al">de subsidiabele activiteit na 31 december 2020 heeft plaatsgevonden;</text:p>
                </text:list-item>
                <text:list-item text:style-override="id1-3-2-2-2-11-3-2">
                  <text:number>b.</text:number>
                  <text:p text:style-name="al">niet voldaan is aan de in deze regeling opgenomen eisen en verplichtingen;</text:p>
                </text:list-item>
                <text:list-item text:style-override="id1-3-2-2-2-11-3-3">
                  <text:number>c.</text:number>
                  <text:p text:style-name="al">de aanvraag niet voldoet aan de criteria zoals in deze verordening is gesteld;</text:p>
                </text:list-item>
                <text:list-item text:style-override="id1-3-2-2-2-11-3-4">
                  <text:number>d.</text:number>
                  <text:p text:style-name="al">de maatregelen gericht zijn op het voldoen aan wettelijke verplichtingen of gangbare minimum kwaliteitseisen;</text:p>
                </text:list-item>
                <text:list-item text:style-override="id1-3-2-2-2-11-3-5">
                  <text:number>e.</text:number>
                  <text:p text:style-name="al">de kosten voor de uitvoering van de maatregelen waarvoor een subsidieaanvraag wordt gedaan naar het oordeel van het college niet in redelijke verhouding staan tot het verkregen resultaat;</text:p>
                </text:list-item>
                <text:list-item text:style-override="id1-3-2-2-2-11-3-6">
                  <text:number>f.</text:number>
                  <text:p text:style-name="al">het subsidieplafond is bereikt.</text:p>
                </text:list-item>
              </text:list>
            </text:section>
            <text:section text:name="artikel_id1-3-2-2-2-12" text:style-name="artikel">
              <text:p text:style-name="artikel_kop_titel"><text:span text:style-name="artikel_kop_label">Artikel</text:span> <text:span text:style-name="artikel_kop_nr">14.</text:span> Hardheidsclausule</text:p>
              <text:p text:style-name="al">Het College kan, in bijzondere gevallen, een artikel of artikelen van deze verordening buiten toepassing laten of daarvan afwijken voor zover de toepassing gelet op het belang van de aanvrager of subsidieontvanger leidt tot onbillijkheid van overwegende aard.</text:p>
            </text:section>
            <text:section text:name="artikel_id1-3-2-2-2-13" text:style-name="artikel">
              <text:p text:style-name="artikel_kop_titel"><text:span text:style-name="artikel_kop_label">Artikel</text:span> <text:span text:style-name="artikel_kop_nr">15.</text:span> Inwerkingtreding en looptijd</text:p>
              <text:p text:style-name="al">Deze verordening treedt met terugwerkende kracht in werking vanaf 1 december 2017 met ingang van de dag na uitgifte van het elektronische gemeentelijk blad waarin deze verordening wordt geplaatst en loopt tot en met 31 december 2020.</text:p>
            </text:section>
            <text:section text:name="artikel_id1-3-2-2-2-14" text:style-name="artikel">
              <text:p text:style-name="artikel_kop_titel"><text:span text:style-name="artikel_kop_label">Artikel</text:span> <text:span text:style-name="artikel_kop_nr">16.</text:span> Citeertitel</text:p>
              <text:p text:style-name="al">Dit besluit wordt aangehaald als: Subsidieverordening investeringsimpuls terrasschermen en parasols op de Strandboulevard 2017 – 2020.</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8 maart 2018 .</text:span></text:p>
            <text:p><text:span text:style-name="functie"/></text:p>
            <text:p><text:span text:style-name="functie"/></text:p>
            <text:p><text:span text:style-name="functie">de heer H.J. van Schaik </text:span></text:p>
            <text:p><text:span text:style-name="functie">voorzitter </text:span></text:p>
            <text:p><text:span text:style-name="functie"/></text:p>
            <text:p><text:span text:style-name="functie">de heer H.R. Lanning</text:span></text:p>
            <text:p><text:span text:style-name="functie">raadsgriffier </text:span></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Het doel van deze verordening is het stimuleren van eigenaar/uitbater van de terrassen op de Strandboulevard om bestaande terrassen en nieuwe terrassen, welke als onderdeel van het plan Waterfront cq herinrichting Boulevardgebied worden gerealiseerd, zo spoedig mogelijk in overeenstemming met het vastgestelde Beeldkwaliteitsplan terrassen Boulevard te brengen. </text:p>
          <text:p text:style-name="al">Subsidie kan worden verstrekt aan een eigenaar/uitbater van een bestaand terras aan de Strandboulevard in de gemeente Harderwijk voor de realisatie van terrasschermen en parasols conform het vastgestelde Beeldkwaliteitsplan terrassen Boulevard.</text:p>
          <text:p text:style-name="al"/>
          <text:p text:style-name="al"/>
          <text:p text:style-name="al">
          <text:span text:style-name="nadrukvet">Artikelgewijze</text:span>
          <text:span text:style-name="nadrukvet"> toelichting</text:span>
        </text:p>
          <text:p text:style-name="al"/>
          <text:p text:style-name="al">
          <text:span text:style-name="nadrukvet">Toelichting artikel 2</text:span>
        </text:p>
          <text:p text:style-name="al">De Algemene subsidieverordening van de gemeente Harderwijk is terug te vinden op:</text:p>
          <text:p text:style-name="al">
          <text:a xlink:href="http://decentrale.regelgeving.overheid.nl/cvdr/XHTMLoutput/Actueel/Harderwijk/286380.html" xlink:type="simple">
            <text:span text:style-name="nadrukondlijn">http://decentrale.regelgeving.overheid.nl/cvdr/XHTMLoutput/Actueel/Harderwijk/286380.html</text:span>
          </text:a>
        </text:p>
          <text:p text:style-name="al">
          <text:span text:style-name="nadrukvet">Toelichting artikel 5</text:span>
        </text:p>
          <text:p text:style-name="al">De vestiging van de eigenaar/uitbater van een bestaand terras aan de Strandboulevard binnen de gemeente Harderwijk wordt gecontroleerd door middel van de inschrijving bij de Kamer van Koophandel. </text:p>
          <text:p text:style-name="al">
          <text:span text:style-name="nadrukvet">Toelichting artikel 7</text:span>
        </text:p>
          <text:p text:style-name="al">Om voor subsidie in aanmerking te komen dient het terras reeds aangeduid te staan op de tekening van het vastgestelde DO Boulevard maart 2016. Nieuwe ontwikkelingen met terrasvoorziening in het boulevardgebied vallen buiten deze regeling. Via de Omgevingsvergunning worden in dit geval de welstandseisen via het Beeldkwaliteitsplan terrassen Boulevard getoetst. </text:p>
          <text:p text:style-name="al">
          <text:span text:style-name="nadrukvet">Toelichting artikel 8</text:span>
        </text:p>
          <text:p text:style-name="al">De voor subsidie in aanmerking komende kosten zijn de kosten die worden gemaakt voor aanschaf van terrasschermen en parasols. De subsidiabele kosten worden vastgesteld op basis van de aangeleverde offertes en facturen voor de aanschaf van de artikelen.</text:p>
          <text:p text:style-name="al">
          <text:span text:style-name="nadrukvet">Toelichting artikel 10</text:span>
        </text:p>
          <text:p text:style-name="al">In dit artikel is het subsidieplafond bepaald. Omdat de hoogte van de beschikbare middelen afhankelijk is van het beschikbare krediet aan deze verordening, is nadrukkelijk opgenomen dat de raad het subsidieplafond tussentijds kan wijzigen en verlagen. In lid 4 is opgenomen dat de verlaging van het subsidieplafond niet als weigeringsgrond kan gelden voor de op dat moment reeds ingediende aanvragen.</text:p>
          <text:p text:style-name="al"> </text:p>
          <text:p text:style-name="al">
          <text:span text:style-name="nadrukvet">Toelichting artikel 12</text:span>
        </text:p>
          <text:p text:style-name="al">In dit artikel zijn de verplichtingen van de subsidieontvanger opgenomen. De subsidie wordt achteraf aangevraagd, dat wil zeggen dat de subsidiabele activiteiten dan al zijn afgerond. De aanvrager is verplicht om binnen 6 weken na de uitbetaling van de nota’s de subsidieaanvraag in te dienen. Indien de subsidieaanvrager dit verzuimt, kan dit leiden tot het niet verlenen van de subsidie.</text:p>
          <text:p text:style-name="al">Om de beeldkwaliteitsimpuls terrasinrichting Boulevard onder de aandacht te brengen van de overige ondernemers van de Strandboulevard en nieuwe ondernemers die zich willen vestigen in het boulevardgebied, kan een verzoek tot medewerking worden gevraagd voor publicitaire acties. </text:p>
          <text:p text:style-name="al">
          <text:span text:style-name="nadrukvet">Toelichting artikel 13</text:span>
        </text:p>
          <text:p text:style-name="al">De subsidieaanvraag kan onder bepaalde voorwaarden worden geweigerd. Dit is onder andere het geval als de subsidiabele activiteiten niet voldoen aan de eisen die in deze verordening zijn gesteld. Daarnaast kan de subsidieaanvraag worden geweigerd als de maatregelen strekken tot het voldoen aan wettelijke verplichtingen of gangbare minimum kwaliteitseisen. Ook kan de gemeente weigeren de subsidie te verstrekken als de gemaakte kosten niet redelijk zijn ten opzichte van het behaalde resultaa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75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5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5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rderwijk houdende regels omtrent de Strandboulevard Subsidieverordening investeringsimpuls terrasschermen en parasols op de Strandboulevard 2017 –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750</meta:user-defined>
    <meta:user-defined meta:name="OVERHEIDop.GmbID/DC.identifier">gmb-2018-57750</meta:user-defined>
    <meta:user-defined meta:name="OVERHEID.TaxonomieBeleidsagenda/OVERHEID.category">Financiën | Organisatie en beleid</meta:user-defined>
    <meta:user-defined meta:name="OVERHEID.Gemeente/DC.spatial">Harderwijk</meta:user-defined>
    <meta:user-defined meta:name="DC.source">artikel 147 van de Gemeentewet;1.0:c:BWBR0005416&amp;artikel=147&amp;g=2018-01-01</meta:user-defined>
    <meta:user-defined meta:name="DC.source">titel 4.2 van de Algemene wet bestuursrecht;1.0:c:BWBR0005537&amp;titeldeel=4.2&amp;g=2018-01-01</meta:user-defined>
    <meta:user-defined meta:name="OVERHEIDop.referentienummer">18h0000724 / h180006972</meta:user-defined>
    <meta:user-defined meta:name="DCTERMS.alternative">Subsidieverordening investeringsimpuls terrasschermen en parasols op de Strandboulevard 2017 – 2020</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versieInformatie"/>
  </office:meta>
</office:document-meta>
</file>