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Verordening op de heffing en de invordering van de Marktgelden 2018,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De raad van de gemeente Hilversum,</text:p>
            <text:p text:style-name="al"/>
            <text:p text:style-name="al">Gelezen het voorstel van burgemeester en wethouders d.d. 27 februari 2018;</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1e wijziging van de Verordening op de heffing en de invordering van de Marktgelden 2018</text:p>
            <text:p text:style-name="al"/>
            <text:p text:style-name="al">Artikel 1</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Artikel 2</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Artikel 3</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p text:style-name="al"/>
            <text:p text:style-name="al">Artikel 4</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Artikel 5</text:p>
            <text:p text:style-name="al"/>
            <text:p text:style-name="al">Belastingtarief</text:p>
            <text:p text:style-name="al"/>
            <text:p text:style-name="al">De rechten bedragen:</text:p>
            <text:p text:style-name="al">1. Voor een dagplaats, per vierkante meter, </text:p>
            <text:p text:style-name="al">a. per dag op weekmarkt € 0,75</text:p>
            <text:p text:style-name="al">b. per dag op zaterdagmarkt € 0,85</text:p>
            <text:p text:style-name="al">2. Voor een vaste plaats per seizoen, per vierkante meter,</text:p>
            <text:p text:style-name="al">a. per dag op week- en zaterdagmarkt € 1,60</text:p>
            <text:p text:style-name="al">b. per dag op weekmarkt € 0,75</text:p>
            <text:p text:style-name="al">c. per dag op zaterdagmarkt € 0,85</text:p>
            <text:p text:style-name="al">3. Voor een vaste plaats per kwartaal, per vierkante meter,</text:p>
            <text:p text:style-name="al">a. per dag op week- en zaterdagmarkt € 20,78</text:p>
            <text:p text:style-name="al">b. per dag op weekmarkt € 9,74</text:p>
            <text:p text:style-name="al">c. per dag op zaterdagmarkt € 11,04</text:p>
            <text:p text:style-name="al">4. Voor een seizoenplaats per kwartaal, per vierkante meter,</text:p>
            <text:p text:style-name="al">a. per dag op week- en zaterdagmarkt € 20,78</text:p>
            <text:p text:style-name="al">b. per dag op weekmarkt € 9,74</text:p>
            <text:p text:style-name="al">c. per dag op zaterdagmarkt € 11,04</text:p>
            <text:p text:style-name="al">5. Aan ieder standplaatshouder (incl. meeloper) wordt reclame/promotiegeld </text:p>
            <text:p text:style-name="al">in rekening gebracht. Het onder lid 1, 2, 3 en 4 van dit artikel bedoelde markt-</text:p>
            <text:p text:style-name="al">geld wordt verhoogd met € 0,05 per vierkante meter per dag voor reclame/ promotiedoeleinden.</text:p>
            <text:p text:style-name="al"/>
            <text:p text:style-name="al">Artikel 6</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Artikel 7</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
            <text:p text:style-name="al"/>
            <text:p text:style-name="al"/>
            <text:p text:style-name="al">Artikel 8</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In afwijking in zoverre van voorgaande leden met betrekking tot de vaste standplaatsen, geldt in geval het totaalbedrag van de op één aanslag verschuldigde bedrag door middel van automatische betalingsincasso van de betaalrekening van de belastingschuldige kan worden afgeschreven. Dat de aanslag moet worden betaald in één termijn en vervalt binnen 30 dagen na de dagtekening van het aanslagbiljet.</text:p>
            <text:p text:style-name="al">5. De Algemene termijnenwet is niet van toepassing op de in het voorgaande gestelde termijnen.</text:p>
            <text:p text:style-name="al"/>
            <text:p text:style-name="al">Artikel 9</text:p>
            <text:p text:style-name="al"/>
            <text:p text:style-name="al">Kwijtschelding</text:p>
            <text:p text:style-name="al"/>
            <text:p text:style-name="al">Bij de invordering van marktgelden wordt géén kwijtschelding verleend.</text:p>
            <text:p text:style-name="al"/>
            <text:p text:style-name="al">Artikel 10</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marktgelden.</text:p>
            <text:p text:style-name="al"/>
            <text:p text:style-name="al">Artikel 11</text:p>
            <text:p text:style-name="al"/>
            <text:p text:style-name="al">Inwerkingtreding en citeertitel</text:p>
            <text:p text:style-name="al"/>
            <text:p text:style-name="al">1. De "Verordening Marktgelden 2018", vastgesteld bij raadsbesluit van 6 december 2017,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april 2018.</text:p>
            <text:p text:style-name="al">5. Deze verordening wordt aangehaald als de "1e wijziging Verordening Marktgelden 2018".</text:p>
            <text:p text:style-name="al"/>
            <text:p text:style-name="al">Aldus vastgesteld in de openbare raadsvergadering van 7 maart 2018.</text:p>
            <text:p text:style-name="al"/>
            <text:p text:style-name="al">de griffier, de burgemeester,</text:p>
            <text:p text:style-name="al"/>
            <text:p text:style-name="al"/>
            <text:p text:style-name="al">P.M.H. van Ruitenbeek P.I. Broertje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4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op de heffing en de invordering van de Marktgelden 2018,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48</meta:user-defined>
    <meta:user-defined meta:name="OVERHEIDop.GmbID/DC.identifier">gmb-2018-57748</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DCTERMS.alternative">1e wijziging Verordening Marktgelden 2018</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PostcodeHuisnummer/OVERHEIDop.postcodeHuisnummer">1211GB 46</meta:user-defined>
    <meta:user-defined meta:name="OVERHEIDop.woonplaats">Hilversum</meta:user-defined>
    <meta:user-defined meta:name="OVERHEIDop.straatnaam">Spoorstraat</meta:user-defined>
    <meta:user-defined meta:name="xs:date/OVERHEIDop.startdatum">2018-03-2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08915_1</meta:user-defined>
    <meta:user-defined meta:name="OVERHEID.EPSG28992/DC.spatial">140695 470840</meta:user-defined>
    <meta:user-defined meta:name="OVERHEIDop.versieInformatie"/>
  </office:meta>
</office:document-meta>
</file>