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legaliseren van de verbouwing van winkel met kantoor naar bijeenkomstfunctie, Koningin Wilhelminahaven ZZ 9 Vlaar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laardingen maakt bekend dat de volgende omgevingsvergunning van rechtswege is verleend:</text:p>
            <text:p text:style-name="common-al"/>
            <text:p text:style-name="common-al">Voor                               :  het legaliseren van de verbouwing van winkel met kantoor naar bijeenkomstfunctie</text:p>
            <text:p text:style-name="common-al">Met de adressering         :  Koningin Wilhelminahaven ZZ 9</text:p>
            <text:p text:style-name="common-al">Kenmerk                         :  OVXINR-4388</text:p>
            <text:p text:style-name="common-al">Type aanvraag                :  omgevingsvergunning regulier</text:p>
            <text:p text:style-name="common-al">Datum ontvangst            :  4 september 2017</text:p>
            <text:p text:style-name="common-al">Datum beschikking         :  13 maart 2018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Tegen het besluit kunnen belanghebbenden binnen zes weken na bekendmaking van de beschikking bezwaar aantekenen.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span text:style-name="nadrukvet">Inwerkingtreding en voorlopige voorziening</text:span> </text:p>
            <text:p text:style-name="last-al">De omgevingsvergunning die van rechtswege is verleend treedt pas in werking na afloop van de bezwaartermijn van zes weken, of, indien bezwaar is gemaakt, nadat op dit bezwaar is beslist. Wilt u dat het gemeentelijke besluit tijdens uw bezwaarprocedure niet wordt opgeschort? Dien dan een verzoek om voorlopige voorziening in bij de voorzieningenrechter van de rechtbank Den Haag. Voor de indiening van een verzoek om een voorlopige voorziening bent u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74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4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legaliseren van de verbouwing van winkel met kantoor naar bijeenkomstfunctie, Koningin Wilhelminahaven ZZ 9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40</meta:user-defined>
    <meta:user-defined meta:name="OVERHEIDop.GmbID/DC.identifier">gmb-2018-57740</meta:user-defined>
    <meta:user-defined meta:name="OVERHEID.TaxonomieBeleidsagenda/OVERHEID.category">Huisvesting | Organisatie en beleid</meta:user-defined>
    <meta:user-defined meta:name="OVERHEIDop.referentienummer">OVXINR-43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G 9</meta:user-defined>
    <meta:user-defined meta:name="OVERHEIDop.woonplaats">Vlaardingen</meta:user-defined>
    <meta:user-defined meta:name="OVERHEIDop.straatnaam">Koningin Wilhelminahaven Z.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ubliceerbare aanvraag|exb-2018-17016</meta:user-defined>
    <meta:user-defined meta:name="OVERHEIDop.externeBijlage">Omgevingsvergunning KWhaven ZZ 9|exb-2018-17017</meta:user-defined>
    <meta:user-defined meta:name="OVERHEIDop.externeBijlage">Plattegrond|exb-2018-17018</meta:user-defined>
    <meta:user-defined meta:name="OVERHEIDop.externeBijlage">Plattegrond|exb-2018-17019</meta:user-defined>
    <meta:user-defined meta:name="OVERHEIDop.externeBijlage">Plattegrond|exb-2018-17020</meta:user-defined>
    <meta:user-defined meta:name="OVERHEIDop.externeBijlage">Situatie|exb-2018-17021</meta:user-defined>
    <meta:user-defined meta:name="OVERHEIDop.externeBijlage">Voorgevel|exb-2018-17022</meta:user-defined>
    <meta:user-defined meta:name="OVERHEID.EPSG28992/DC.spatial">83566 435385</meta:user-defined>
    <meta:user-defined meta:name="OVERHEIDop.versieInformatie"/>
  </office:meta>
</office:document-meta>
</file>