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zomereik, Retraitehuisweg, ter hoogte van nr. 6,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zomereik</text:p>
            <text:p text:style-name="common-al">Locatie: Retraitehuisweg, ter hoogte van nr. 6, te Zenderen</text:p>
            <text:p text:style-name="common-al">Datum verzending: 05-01-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77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zomereik, Retraitehuisweg, ter hoogte van nr. 6,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774</meta:user-defined>
    <meta:user-defined meta:name="OVERHEIDop.GmbID/DC.identifier">gmb-2018-57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SL 6</meta:user-defined>
    <meta:user-defined meta:name="OVERHEIDop.woonplaats">Zenderen</meta:user-defined>
    <meta:user-defined meta:name="OVERHEIDop.straatnaam">Retraitehui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5426 481226</meta:user-defined>
    <meta:user-defined meta:name="OVERHEIDop.versieInformatie"/>
  </office:meta>
</office:document-meta>
</file>