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uitgebreid: Westervoortsedijk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en hebben genomen waarbij de uitgebreide voorbereidingsprocedure van toepassing is:</text:p>
            <text:p text:style-name="common-al">Dossiernummer ODRA: 19528455</text:p>
            <text:p text:style-name="common-al">Omschrijving: maatwerk geluid</text:p>
            <text:p text:style-name="common-al">Adres: Westervoortsedijk 95 te Arnhem</text:p>
            <text:p text:style-name="common-al">Activiteiten: Maatwerkvoorschrift op basis van het Activiteitenbesluit</text:p>
            <text:p text:style-name="common-al">Besluit: Verlenen</text:p>
            <text:p text:style-name="common-al">Datum besluit: 16 maart 2018</text:p>
            <text:p text:style-name="common-al">Datum verzending: 16 maart 2018</text:p>
            <text:p text:style-name="common-al">
            <text:span text:style-name="nadrukondlijn">Inzien</text:span> </text:p>
            <text:p text:style-name="common-al">De bovengenoemde besluiten in het kader van de uitgebreide procedure met de hierop betrekking hebbende documenten liggen ter inzage van woensdag 21 maart 2018 tot en met dinsdag 1 mei 2018.</text:p>
            <text:p text:style-name="common-al">
            <text:span text:style-name="nadrukondlijn">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common-al">
            <text:span text:style-name="nadrukondlijn">Contact</text:span>
          </text:p>
            <text:p text:style-name="common-al">Indien u vragen heeft,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7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uitgebreid: Westervoortsedijk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33</meta:user-defined>
    <meta:user-defined meta:name="OVERHEIDop.GmbID/DC.identifier">gmb-2018-57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W 95a</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op.externeBijlage">Besluit|exb-2018-16996</meta:user-defined>
    <meta:user-defined meta:name="OVERHEIDop.externeBijlage">Definitieve maatwerkvoorschriften|exb-2018-16997</meta:user-defined>
    <meta:user-defined meta:name="OVERHEID.EPSG28992/DC.spatial">191631 442825</meta:user-defined>
    <meta:user-defined meta:name="OVERHEIDop.versieInformatie"/>
  </office:meta>
</office:document-meta>
</file>