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Griendsloot 36, 2865 WX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8 een besluit genomen op de reguliere aanvraag met zaaknummer SXO-20180394 voor een omgevingsvergunning voor het plaatsen van een carport bij een woning op locatie Aan de Griendsloot 36, 2865 WX in Ammerstol.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73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3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3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an de Griendsloot 36, 2865 WX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32</meta:user-defined>
    <meta:user-defined meta:name="OVERHEIDop.GmbID/DC.identifier">gmb-2018-5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WX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79.1 438168.22</meta:user-defined>
    <meta:user-defined meta:name="OVERHEIDop.versieInformatie"/>
  </office:meta>
</office:document-meta>
</file>