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Bouwwerkzaamheden van 1 mei tot 1 oktober 2018, Fietspad Noorddammerweg, Amstelveen - Zaaknummer Z-2018/005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9 maart 2018</text:span>
          </text:p>
            <text:p text:style-name="common-al">Bouwwerkzaamheden van 1 mei tot 1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Bouwwerkzaamheden van 1 mei tot 1 oktober 2018, Fietspad Noorddammerweg, Amstelveen - Zaaknummer Z-2018/005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30</meta:user-defined>
    <meta:user-defined meta:name="OVERHEIDop.GmbID/DC.identifier">gmb-2018-57730</meta:user-defined>
    <meta:user-defined meta:name="OVERHEID.TaxonomieBeleidsagenda/OVERHEID.category">Ruimte en infrastructuur | Organisatie en beleid</meta:user-defined>
    <meta:user-defined meta:name="OVERHEIDop.referentienummer">Z-2018/005873</meta:user-defined>
    <meta:user-defined meta:name="DCTERMS.abstract">Bouwwerkzaamheden van 1 mei tot 1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64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73 477003</meta:user-defined>
    <meta:user-defined meta:name="OVERHEIDop.versieInformatie"/>
  </office:meta>
</office:document-meta>
</file>