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14 te Bussum</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gemeente een aanvraag ontvangen voor het wijzigen van de gevels alsmede het intern constructief wijzigen van de woning op locatie Burgemeester s'Jacoblaan 14 te Bussum. De aanvraag is geregistreerd onder zaaknummer HZ_WABO-18-043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2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2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2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s'Jacoblaan 1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26</meta:user-defined>
    <meta:user-defined meta:name="OVERHEIDop.GmbID/DC.identifier">gmb-2018-57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01.34 476921.56</meta:user-defined>
    <meta:user-defined meta:name="OVERHEIDop.versieInformatie"/>
  </office:meta>
</office:document-meta>
</file>