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Singel 5, 3112 G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et in gebruik nemen of gebruiken van een, met het oog op de brandveiligheid aangewezen, vergunningsplichtig bouwwerk.</text:p>
            <text:p text:style-name="common-al">Verleend op 13 maart 2018.</text:p>
            <text:p text:style-name="common-al">Projectomschrijving: het brandveilig in gebruik nemen van het pand obs 'De Singel'.</text:p>
            <text:p text:style-name="common-al">Dossier: 17OMGS347.</text:p>
            <text:p text:style-name="common-al">OLO: 3096501</text:p>
            <text:p text:style-name="common-al">Indien u het niet eens bent met deze beslissing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 mee te zenden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772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2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2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uitgebreide procedure), Singel 5, 3112 G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724</meta:user-defined>
    <meta:user-defined meta:name="OVERHEIDop.GmbID/DC.identifier">gmb-2018-57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GH 5</meta:user-defined>
    <meta:user-defined meta:name="OVERHEIDop.woonplaats">Schiedam</meta:user-defined>
    <meta:user-defined meta:name="OVERHEIDop.straatnaam">Singel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329 436772</meta:user-defined>
    <meta:user-defined meta:name="OVERHEIDop.versieInformatie"/>
  </office:meta>
</office:document-meta>
</file>