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llem de Zwijgerlaan 2, 1901CR Castricum, het aanleggen van een in-/uitrit, verzenddatum besluit 13 maart 2018 (WABO180007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7722</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22</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22</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llem de Zwijgerlaan 2, 1901CR Castricum, het aanleggen van een in-/uitrit, verzenddatum besluit 13 maart 2018 (WABO18000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22</meta:user-defined>
    <meta:user-defined meta:name="OVERHEIDop.GmbID/DC.identifier">gmb-2018-57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CR 2</meta:user-defined>
    <meta:user-defined meta:name="OVERHEIDop.woonplaats">Castricum</meta:user-defined>
    <meta:user-defined meta:name="OVERHEIDop.straatnaam">Willem de Zwijger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264 507271</meta:user-defined>
    <meta:user-defined meta:name="OVERHEIDop.versieInformatie"/>
  </office:meta>
</office:document-meta>
</file>