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aanvraag omgevingsvergunning Notaris Steenpoortestraat 38, 1619 CV 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8 december jl. is een fout ingeslopen bij de ontvangen omgevingsvergunning.</text:p>
            <text:p text:style-name="common-al"/>
            <text:p text:style-name="common-al">Andijk, Notaris Steenpoortestraat 38, plaatsen van een dakopbouw (ontvangstdatum 19-12-2017) moet zijn: Notaris Steenpoortestraat 35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rectificatie aanvraag omgevingsvergunning Notaris Steenpoortestraat 38, 1619 CV 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72</meta:user-defined>
    <meta:user-defined meta:name="OVERHEIDop.GmbID/DC.identifier">gmb-2018-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V 38</meta:user-defined>
    <meta:user-defined meta:name="OVERHEIDop.woonplaats">Andijk</meta:user-defined>
    <meta:user-defined meta:name="OVERHEIDop.straatnaam">Notaris Steenpoorte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260 527989</meta:user-defined>
    <meta:user-defined meta:name="OVERHEIDop.versieInformatie"/>
  </office:meta>
</office:document-meta>
</file>