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eester Ludwigstraat 9, 1901PS Castricum, het vergroten van de dakkapel en het maken van een dakopbouw, verzenddatum besluit 12 maart 2018 (WABO1800168)</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7718</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718</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718</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Meester Ludwigstraat 9, 1901PS Castricum, het vergroten van de dakkapel en het maken van een dakopbouw, verzenddatum besluit 12 maart 2018 (WABO180016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7718</meta:user-defined>
    <meta:user-defined meta:name="OVERHEIDop.GmbID/DC.identifier">gmb-2018-577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PS 9</meta:user-defined>
    <meta:user-defined meta:name="OVERHEIDop.woonplaats">Castricum</meta:user-defined>
    <meta:user-defined meta:name="OVERHEIDop.straatnaam">Meester Ludwigstraat</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6047 506632</meta:user-defined>
    <meta:user-defined meta:name="OVERHEIDop.versieInformatie"/>
  </office:meta>
</office:document-meta>
</file>