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gemeester Lommenstraat 10, 1901BG Castricum, het vergroten van de woning (opbouw achterzijde), (WABO18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7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urgemeester Lommenstraat 10, 1901BG Castricum, het vergroten van de woning (opbouw achterzijde), (WABO180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16</meta:user-defined>
    <meta:user-defined meta:name="OVERHEIDop.GmbID/DC.identifier">gmb-2018-5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G 10</meta:user-defined>
    <meta:user-defined meta:name="OVERHEIDop.woonplaats">Castricum</meta:user-defined>
    <meta:user-defined meta:name="OVERHEIDop.straatnaam">Burgemeester Lomm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12 507114</meta:user-defined>
    <meta:user-defined meta:name="OVERHEIDop.versieInformatie"/>
  </office:meta>
</office:document-meta>
</file>