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rmbeeklaan 6, geweigerde omgevingsvergunning, gemeente Wageningen kappen van 1 berk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Schermbeeklaan 6, kappen van 1 berk, ZKW1801208, verzenddatum 16-03-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71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1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1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ermbeeklaan 6, geweigerde omgevingsvergunning, gemeente Wageningen kappen van 1 berk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715</meta:user-defined>
    <meta:user-defined meta:name="OVERHEIDop.GmbID/DC.identifier">gmb-2018-577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J 6</meta:user-defined>
    <meta:user-defined meta:name="OVERHEIDop.woonplaats">Wageningen</meta:user-defined>
    <meta:user-defined meta:name="OVERHEIDop.straatnaam">Van Schermbeek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565 442567</meta:user-defined>
    <meta:user-defined meta:name="OVERHEIDop.versieInformatie"/>
  </office:meta>
</office:document-meta>
</file>