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Dikke Hik dagen</text:p>
      <text:section text:name="zakelijke-mededeling_id1-3-2" text:style-name="zakelijke-mededeling">
        <text:section text:name="zakelijke-mededeling-tekst_id1-3-2-1" text:style-name="zakelijke-mededeling-tekst">
          <text:section text:name="tekst_id1-3-2-1-1" text:style-name="tekst">
            <text:p text:style-name="common-al">Op 16 maart 2018 is vergunning verleend voor het houden van de Dikke Hik dagen. Het evenement wordt gehouden op 27 juli, 3, 10, 17 en 24 augustus 2018 van 17.00 uur tot 00.00 uur op de locatie de  dijk op de Veermanskade te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 - 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71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kke Hik 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7714</meta:user-defined>
    <meta:user-defined meta:name="OVERHEIDop.GmbID/DC.identifier">gmb-2018-577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J 52</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79 523849</meta:user-defined>
    <meta:user-defined meta:name="OVERHEIDop.versieInformatie"/>
  </office:meta>
</office:document-meta>
</file>